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het lid <text:span text:style-name="ifm_span_font.bold_ifm">Van Bommel</text:span> (SP) aan de Minister van Buitenlandse Zaken over <text:span text:style-name="ifm_span_font.italic_ifm">de Open Ended Working Group</text:span> (ingezonden 2 oktober 2013).</text:p>
      <text:p text:style-name="ifm_p_font.roman_mt.3.76mm_ifm">
      Antwoord van minister <text:span text:style-name="ifm_span_font.bold_ifm">Timmermans</text:span> (Buitenlandse Zaken) (ontvangen 18 oktober 2013)
   </text:p>
      <text:p text:style-name="ifm_p_mt.3.76mm_ifm">Vraag 1</text:p>
      <text:p text:style-name="ifm_p_ifm">Bent u bekend met het initiatief van de Open Ended Working Group, die pleit voor stappen naar een kernwapenvrije wereld?<text:note text:id="ID-2013Z18652-d38e57" text:note-class="footnote"><text:note-citation text:label="1 ">1</text:note-citation><text:note-body><text:p text:style-name="ifm_p_font.normal_size.6.93pt_mt..5mm_indent.-0.1161in_mleft.0.1161in_ifm">http://www.openthedoor2013.org/</text:p></text:note-body></text:note></text:p>
      <text:p text:style-name="ifm_p_mt.3.76mm_ifm">Antwoord 1</text:p>
      <text:p text:style-name="ifm_p_ifm">Ja. Nederland heeft in 2012 voor resolutie 67/56 gestemd die leidde tot de instelling van de Open Ended Working Group (OEWG). De OEWG had het mandaat voorstellen te ontwikkelen om voortgang te maken in multilaterale onderhandelingen over nucleaire ontwapening. Nederland heeft als «vriend van de voorzitter» actief deelgenomen aan de discussies in de OEWG en heeft bijgedragen aan het eindrapport daarvan, dat met consensus is aangenomen.</text:p>
      <text:p text:style-name="ifm_p_mt.3.76mm_ifm">Vraag 2</text:p>
      <text:p text:style-name="ifm_p_ifm">Klopt het dat het VN-mandaat voor het werk van deze organisatie in oktober vernieuwd moet worden door de Algemene Vergadering van de Verenigde Naties? Zo ja, is de regering bereid om voor deze verlenging te stemmen?</text:p>
      <text:p text:style-name="ifm_p_mt.3.76mm_ifm">Antwoord 2</text:p>
      <text:p text:style-name="ifm_p_ifm">Het is op dit moment nog niet duidelijk of er bij de Algemene Vergadering van de Verenigde Naties een nieuwe resolutie zal worden ingediend om het mandaat van de OEWG te verlengen. De stemkeuze bij een voorstel tot verlenging zal uiteraard afhangen van de resolutietekst en het krachten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de Open Ended Working Group</dc:title>
    <meta:user-defined meta:name="OVERHEIDop.ParlID/DC.identifier">ah-tk-20132014-266</meta:user-defined>
    <meta:user-defined meta:name="OVERHEIDop.vraagnummer">2013Z18652</meta:user-defined>
    <meta:user-defined meta:name="OVERHEIDop.aanhangselNummer">26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Antwoord vragen van het lid Van Bommel over de Open Ended Working Group</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