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de leden <text:span text:style-name="ifm_span_font.bold_ifm">Leijten</text:span> en <text:span text:style-name="ifm_span_font.bold_ifm">Van Gerven</text:span> (beide SP) aan de Minister van Volksgezondheid, Welzijn en Sport over <text:span text:style-name="ifm_span_font.italic_ifm">de onrust die is ontstaan in Zeeland rondom de plannen van het Admiraal De Ruyter Ziekenhuis (ADRZ)</text:span> (ingezonden 30 juli 2014).</text:p>
      <text:p text:style-name="ifm_p_font.roman_mt.3.76mm_ifm">Mededeling van Minister <text:span text:style-name="ifm_span_font.bold_ifm">Schippers</text:span> (Volksgezondheid, Welzijn en Sport) (ontvangen 31 juli 2014).</text:p>
      <text:p text:style-name="ifm_p_mt.3.76mm_ifm">Vraag 1</text:p>
      <text:p text:style-name="ifm_p_ifm">Bent u op de hoogte van de plannen van het ADRZ om de zorg te concentreren op de locatie in Goes en op Walcheren nog slechts poliklinische zorg aan te bieden? Zo ja, kunt u aangeven wat de status van deze plannen is?</text:p>
      <text:p text:style-name="ifm_p_mt.3.76mm_ifm">Vraag 2</text:p>
      <text:p text:style-name="ifm_p_ifm">Heeft u inzage in het rapport van onderzoeksbureau CEAN waarin de plannen van het ADRZ getoetst en nader onderbouwd worden? Bent u bereid dat rapport openbaar te maken? Kunt u uw antwoorden nader toelichten?</text:p>
      <text:p text:style-name="ifm_p_mt.3.76mm_ifm">Vraag 3</text:p>
      <text:p text:style-name="ifm_p_ifm">Heeft u inzage in de toekomstvisie die zorgverzekeraar CZ heeft opgesteld voor de Zeeuwse ziekenhuiszorg? Indien ja, bent u bereid die openbaar te maken? Indien nee, bent u bereid die alsnog op te vragen en te delen met de Kamer? Kunt u uw antwoord nader toelichten?</text:p>
      <text:p text:style-name="ifm_p_mt.3.76mm_ifm">Vraag 4</text:p>
      <text:p text:style-name="ifm_p_ifm">Acht u het wenselijk dat als de plannen doorgang vinden op Walcheren, met 115.000 inwoners en zomers ook veel toeristen, straks alleen nog een «maandag tot vrijdag»-ziekenhuis aanwezig is? Zo ja, hoe gaat u de veiligheid garanderen?</text:p>
      <text:p text:style-name="ifm_p_mt.3.76mm_ifm">Vraag 5</text:p>
      <text:p text:style-name="ifm_p_ifm">Kunt u aangeven wat de consequenties zijn voor het personeel dat op de huidige locaties in Middelburg en Vlissingen werkt? Zijn gedwongen ontslagen uitgesloten? Indien nee, hoe gaat u dit verlies in werkgelegenheid in de regio Walcheren opvangen?</text:p>
      <text:p text:style-name="ifm_p_mt.3.76mm_ifm">Vraag 6</text:p>
      <text:p text:style-name="ifm_p_ifm">Bent u op de hoogte van de invloed van de zorgverzekeraar(s) op de plannen om het aantal locaties van het ADRZ terug te brengen en de capaciteit en openingstijden op Walcheren drastisch in te perken? Wat is daarover uw oordeel, mede in relatie tot de motie voor behoud van een klein volwaardig ziekenhuis op Walcheren? Wat gaat u ondernemen om het doel van deze motie te verwezenlijken?<text:note text:id="ID-2014Z13769-d37e92" text:note-class="footnote"><text:note-citation text:label="1 ">1</text:note-citation><text:note-body><text:p text:style-name="ifm_p_font.normal_size.6.93pt_mt..5mm_indent.-0.1161in_mleft.0.1161in_ifm">Motie Van der Vlies, Van Gerven en Sap, Kamerstuk 27 295, nr. 140</text:p></text:note-body></text:note></text:p>
      <text:p text:style-name="ifm_p_mt.3.76mm_ifm">Vraag 7</text:p>
      <text:p text:style-name="ifm_p_ifm">Bent u ervan op de hoogte dat het ADRZ doorverwijst naar het Amphia Ziekenhuis in Breda in plaats van het veel nabijer gelegen ZorgSaam Ziekenhuis te Terneuzen? Wat is daarover uw oordeel, mede gelet op het feit dat de te behalen aantallen verrichtingen voor bepaalde behandelingen voor het laatstgenoemde ziekenhuis hierdoor mogelijk niet gehaald worden?</text:p>
      <text:p text:style-name="ifm_p_mt.3.76mm_ifm">Vraag 8</text:p>
      <text:p text:style-name="ifm_p_ifm">Heeft u inzicht in hoeveel er wordt doorverwezen van de ADRZ-locatie Zierikzee naar nabijgelegen privéklinieken zoals de Victoriakliniek? Zo ja, kunt u de cijfers hiervan van de afgelopen vijf jaar aan de Kamer doen toekomen? Is het waar dat specialisten naar hun eigen privékliniek verwijzen? Is hier niet sprake van een soort gedwongen winkelnering door private belangen? Zo ja, vindt u dit wenselijk?</text:p>
      <text:h text:style-name="ifm_p_font.bold_mt.5.08mm_page.keep-with-next_ifm" text:outline-level="2">Mededeling</text:h>
      <text:p text:style-name="ifm_p_mt.4.23mm_ifm">De vragen van de leden Leijten en Van Gerven (beide SP) aan de Minister van Volksgezondheid, Welzijn en Sport over de onrust die is ontstaan in Zeeland rondom de plannen van het Admiraal De Ruyter Ziekenhuis (ADRZ) (ingezonden 30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Leijten en Van Gerven over de onrust die is ontstaan in Zeeland rondom de plannen van het Admiraal De Ruyter Ziekenhuis (ADRZ)</dc:title>
    <meta:user-defined meta:name="OVERHEIDop.ParlID/DC.identifier">ah-tk-20132014-2656</meta:user-defined>
    <meta:user-defined meta:name="OVERHEIDop.vraagnummer">2014Z13769</meta:user-defined>
    <meta:user-defined meta:name="OVERHEIDop.aanhangselNummer">265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3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onrust die is ontstaan in Zeeland rondom de plannen van het Admiraal De Ruyter Ziekenhuis (ADRZ)</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