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de leden <text:span text:style-name="ifm_span_font.bold_ifm">Fritsma</text:span> en <text:span text:style-name="ifm_span_font.bold_ifm">Helder</text:span> (beiden PVV) aan de Staatssecretaris van Veiligheid en Justitie over <text:span text:style-name="ifm_span_font.italic_ifm">een tbs’er die 100 euro per dag vangt door getalm van de IND</text:span> (ingezonden 4 juli 2014).</text:p>
      <text:p text:style-name="ifm_p_font.roman_mt.3.76mm_ifm">Antwoord van Staatssecretaris <text:span text:style-name="ifm_span_font.bold_ifm">Teeven</text:span> (Veiligheid en Justitie) (ontvangen 29 juli 2014).</text:p>
      <text:p text:style-name="ifm_p_mt.3.76mm_ifm">Vraag 1</text:p>
      <text:p text:style-name="ifm_p_ifm">Kent u het bericht «Tbs’er vangt 100 euro per dag door getalm van de IND»?<text:note text:id="ID-2014Z13031-d37e60" text:note-class="footnote"><text:note-citation text:label="1 ">1</text:note-citation><text:note-body><text:p text:style-name="ifm_p_font.normal_size.6.93pt_mt..5mm_indent.-0.1161in_mleft.0.1161in_ifm">AD, 3 juli 2014</text:p></text:note-body></text:note></text:p>
      <text:p text:style-name="ifm_p_mt.3.76mm_ifm">Antwoord 1</text:p>
      <text:p text:style-name="ifm_p_ifm">Ja.</text:p>
      <text:p text:style-name="ifm_p_mt.3.76mm_ifm">Vraag 2 en 3</text:p>
      <text:p text:style-name="ifm_p_ifm">Waarom wacht de IND (Immigratie- en naturalisatiedienst) zo lang met het ongewenst verklaren van deze crimineel, waardoor hij in Nederland kan blijven en ook nog 100 euro per dag krijgt?</text:p>
      <text:p text:style-name="ifm_p_ifm">Wat doet u teneinde deze situatie en in vergelijkbare zaken zo snel mogelijk te beëindigen en de betreffende vreemdelinge(n) uit Nederland te verwijderen?</text:p>
      <text:p text:style-name="ifm_p_mt.3.76mm_ifm">Antwoord 2 en 3</text:p>
      <text:p text:style-name="ifm_p_ifm"><text:span text:style-name="ifm_span_font.italic_ifm">Anders dan in het artikel wordt beweerd heeft betrokkene enkel de Turkse nationaliteit en is hij reeds in 2012 ongewenst verklaard. Hiertegen heeft de advocaat van betrokkene een bezwaarschrift ingediend. De IND heeft op 22 juli 2014 het bezwaar ongegrond verklaard. De voorbereidingen voor de uitzetting zijn inmiddels in gang gezet. Vanwege de complexiteit van deze zaak is tot mijn spijt de beslistermijn in bezwaar door de IND overschreden, wat heeft geleid tot een dwangsom zoals in het artikel staat vermeld.</text:span></text:p>
      <text:p text:style-name="ifm_p_ifm">De IND heeft maatregelen genomen om dit soort situaties te voorkomen. IND-medewerkers worden door middel van een werkinstructie aangestuurd om binnen de wettelijke beslistermijn te beslissen en de werkprocessen zijn ingericht met inachtneming van de Wet dwangsom. Dit incident vormt aanleiding voor de IND om termijnoverschrijding extra onder de aandacht te brengen.</text:p>
      <text:p text:style-name="ifm_p_ifm"><text:span text:style-name="ifm_span_font.italic_ifm">In zijn algemeenheid geldt dat het rechtmatig verblijf van criminele vreemdelingen wordt beëindigd en zij een inreisverbod of een ongewenstverklaring opgelegd krijgen. Zij moeten Nederland verlaten. Doen zij dat niet, dan worden zij uitgezet.</text:span></text:p>
      <text:p text:style-name="ifm_p_mt.3.76mm_ifm">Vraag 4</text:p>
      <text:p text:style-name="ifm_p_ifm">Is het waar dat Turkije geen Turkse TBS’ers terugneemt zodat Nederland waarschijnlijk met deze gevaarlijke persoon blijft zitten? Zo ja, wat onderneemt u teneinde Turkije op andere gedachten te brengen en om dit land duidelijk te maken dat het onacceptabel is de Nederlandse samenleving met illegale Turkse criminelen op te zadelen?</text:p>
      <text:p text:style-name="ifm_p_mt.3.76mm_ifm">Antwoord 4</text:p>
      <text:p text:style-name="ifm_p_ifm">Er is geen reden om aan te nemen dat Turkije tbs’ers met de Turkse nationaliteit niet terugneemt. De samenwerking tussen Nederland en Turkije op het terrein van terugkeer van vreemdelingen verloopt 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Fritsma en Helder over een tbs’er die 100 euro per dag vangt door getalm van de IND</dc:title>
    <meta:user-defined meta:name="OVERHEIDop.ParlID/DC.identifier">ah-tk-20132014-2653</meta:user-defined>
    <meta:user-defined meta:name="OVERHEIDop.vraagnummer">2014Z13031</meta:user-defined>
    <meta:user-defined meta:name="OVERHEIDop.aanhangselNummer">265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7-29</meta:user-defined>
    <meta:user-defined meta:name="OVERHEID.StatenGeneraal/DC.creator">Tweede Kamer der Staten-Generaal</meta:user-defined>
    <dc:language>nl</dc:language>
    <meta:user-defined meta:name="DCTERMS.alternative"/>
    <meta:user-defined meta:name="DC.title">Antwoord op vragen van de leden Fritsma en Helder over een tbs’er die 100 euro per dag vangt door getalm van de IND</meta:user-defined>
    <meta:user-defined meta:name="DCTERMS.W3CDTF/DCTERMS.available">2014-08-04</meta:user-defined>
    <meta:user-defined meta:name="OVERHEIDop.publicationName">Kamervragen (Aanhangsel)</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Organisatie en beleid</meta:user-defined>
    <meta:user-defined meta:name="OVERHEIDop.versieInformatie"/>
  </office:meta>
</office:document-meta>
</file>