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2</text:p>
      <text:p text:style-name="ifm_p_font.roman_mt.3.76mm_ifm">Vragen van het lid <text:span text:style-name="ifm_span_font.bold_ifm">Van Toorenburg</text:span> (CDA) aan de Minister van Binnenlandse Zaken en Koninkrijksrelaties over <text:span text:style-name="ifm_span_font.italic_ifm">het onderzoek «Spookjongeren: quickscan naar uitgeschreven jongeren in Amsterdam Nieuw-West»</text:span> (ingezonden 9 juli 2014).</text:p>
      <text:p text:style-name="ifm_p_font.roman_mt.3.76mm_ifm">Mededeling van Minister <text:span text:style-name="ifm_span_font.bold_ifm">Plassterk</text:span> (Binnenlandse Zaken en Koninkrijksrelaties) (ontvangen 28 juli 2014).</text:p>
      <text:p text:style-name="ifm_p_mt.3.76mm_ifm">Vraag 1</text:p>
      <text:p text:style-name="ifm_p_ifm">Hebt u kennisgenomen van het onderzoek «Spookjongeren: quickscan naar uitgeschreven jongeren in Amsterdam Nieuw-West», dat is uitgevoerd in opdracht van het Amsterdamse stadsdeel Nieuw-West?<text:note text:id="ID-2014Z13179-d37e47" text:note-class="footnote"><text:note-citation text:label="1 ">1</text:note-citation><text:note-body><text:p text:style-name="ifm_p_font.normal_size.6.93pt_mt..5mm_indent.-0.1161in_mleft.0.1161in_ifm">Website RTL Nieuws, 5 juli 2014</text:p></text:note-body></text:note></text:p>
      <text:p text:style-name="ifm_p_mt.3.76mm_ifm">Vraag 2</text:p>
      <text:p text:style-name="ifm_p_ifm">Is het waar dat probleemjongeren zich massaal laten uitschrijven uit de gemeentelijke basisadministratie om zo van deurwaarders en justitie af te komen?</text:p>
      <text:p text:style-name="ifm_p_mt.3.76mm_ifm">Vraag 3</text:p>
      <text:p text:style-name="ifm_p_ifm">Van welk aantal «spookjongeren» in heel Nederland gaat u uit?</text:p>
      <text:p text:style-name="ifm_p_mt.3.76mm_ifm">Vraag 4</text:p>
      <text:p text:style-name="ifm_p_ifm">Deelt u de conclusie van het onderzoek, dat de betreffende jongeren en ouders vaak geen zicht hebben op de ingrijpende gevolgen van uitschrijving uit de gemeentelijke basisadministratie voor de maatschappelijke toekomst van jongeren of bent u van mening dat het probleem van «spookjongeren» veel meer is dan een informatieprobleem?</text:p>
      <text:p text:style-name="ifm_p_mt.3.76mm_ifm">Vraag 5</text:p>
      <text:p text:style-name="ifm_p_ifm">Op welke wijze wordt in de handhaving rekening gehouden met de uiteenlopende factoren die in het onderzoek worden genoemd zoals problematische schulden, criminaliteit en detentie, huisvestingsnood en thuisproblematiek die de belangrijkste redenen voor jongeren om zich uit te schrijven uit de gemeentelijke basisadministratie zouden zijn, naast psychische stoornissen, verstandelijke beperking en frauduleus handelen?</text:p>
      <text:p text:style-name="ifm_p_mt.3.76mm_ifm">Vraag 6</text:p>
      <text:p text:style-name="ifm_p_ifm">Welke maatregelen kunnen gemeenten nemen om te voorkomen dat jongeren zich ten onrechte laten uitschrijven uit de gemeentelijke basisadministratie?</text:p>
      <text:p text:style-name="ifm_p_mt.3.76mm_ifm">Vraag 7</text:p>
      <text:p text:style-name="ifm_p_ifm">Zijn instanties die te maken hebben met «spookjongeren» verplicht de gemeentelijke basisadministratie te infomeren? Zo nee, waarom niet? Zo ja, komen zij die verplichting na?</text:p>
      <text:p text:style-name="ifm_p_mt.3.76mm_ifm">Vraag 8</text:p>
      <text:p text:style-name="ifm_p_ifm">Deelt u de conclusie van het rapport, dat recente aanscherping van wet- en regelgeving op het gebied van bijstand en huurtoeslag oorzaak kan zijn van een toename van het verschijnsel «spookjongere»? Zo ja, wordt bij de uitvoering van die wet- en regelgeving rekening gehouden met de gevolgen voor de gemeentelijke basisadministratie en de daaruit voortvloeiende problemen voor de handhaving?</text:p>
      <text:h text:style-name="ifm_p_font.bold_mt.5.08mm_page.keep-with-next_ifm" text:outline-level="2">Mededeling</text:h>
      <text:p text:style-name="ifm_p_mt.4.23mm_ifm">Op 9 juli 2014 heb ik de schriftelijke vragen ontvangen van het Kamerlid Toorenburg (CDA) over het onderzoek «Spookjongeren: quickscan naar uitgeschreven jongeren in Amsterdam Nieuw-West».</text:p>
      <text:p text:style-name="ifm_p_ifm">Helaas is het niet mogelijk om deze vragen binnen de gestelde termijn te beantwoorden. De oorzaak hiervan is dat het niet lukt om tijdig de benodigde informatie te verkrijgen ten behoeve van 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Toorenburg over het onderzoek ‘Spookjongeren: quickscan naar uitgeschreven jongeren in Amsterdam Nieuw-West’</dc:title>
    <meta:user-defined meta:name="OVERHEIDop.ParlID/DC.identifier">ah-tk-20132014-2642</meta:user-defined>
    <meta:user-defined meta:name="OVERHEIDop.vraagnummer">2014Z13179</meta:user-defined>
    <meta:user-defined meta:name="OVERHEIDop.aanhangselNummer">2642</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onderzoek ‘Spookjongeren: quickscan naar uitgeschreven jongeren in Amsterdam Nieuw-West’</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