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de leden <text:span text:style-name="ifm_span_font.bold_ifm">Van Dekken</text:span> en <text:span text:style-name="ifm_span_font.bold_ifm">Ypma</text:span> (beiden PvdA) aan de Minister van Volksgezondheid, Welzijn en Sport over <text:span text:style-name="ifm_span_font.italic_ifm">het bericht «Kinderen de dupe van slecht georganiseerd zwemonderwijs»</text:span> (ingezonden 1 juli 2014).</text:p>
      <text:p text:style-name="ifm_p_font.roman_mt.3.76mm_ifm">Mededeling van Minister <text:span text:style-name="ifm_span_font.bold_ifm">Schippers</text:span> (Volksgezondheid, Welzijn en Sport) (ontvangen 28 juli 2014).</text:p>
      <text:p text:style-name="ifm_p_mt.3.76mm_ifm">Vraag 1</text:p>
      <text:p text:style-name="ifm_p_ifm">Kent u het bericht «Kinderen de dupe van slecht georganiseerd zwemonderwijs» en de radio-uitzending waarin wordt gesproken over de wildgroei van zwemdiploma's in Nederland?<text:note text:id="ID-2014Z12457-d37e60" text:note-class="footnote"><text:note-citation text:label="1 ">1</text:note-citation><text:note-body><text:p text:style-name="ifm_p_font.normal_size.6.93pt_mt..5mm_indent.-0.1161in_mleft.0.1161in_ifm">KRO's reporter radio 1 (zondag 6 april 2014)</text:p></text:note-body></text:note></text:p>
      <text:p text:style-name="ifm_p_mt.3.76mm_ifm">Vraag 2</text:p>
      <text:p text:style-name="ifm_p_ifm">Wist u dat steeds minder mensen leren zwemmen, en dat liefst 66 procent van de kinderen in Nederland onvoldoende zwemvaardig is? Zo ja, wat moet daarop gebeuren?</text:p>
      <text:p text:style-name="ifm_p_mt.3.76mm_ifm">Vraag 3</text:p>
      <text:p text:style-name="ifm_p_ifm">Wat is uw opvatting over het feit dat de zwembranche een wildgroei aan zwemdiploma's verwacht, omdat steeds meer organisaties een eigen diploma willen uitgeven?</text:p>
      <text:p text:style-name="ifm_p_mt.3.76mm_ifm">Vraag 4</text:p>
      <text:p text:style-name="ifm_p_ifm">Herkent u de opvatting dat door de wildgroei aan zwemdiploma's ouders niet weten waar ze aan toe zijn, en dergelijke diploma's voor kinderen niet langer gegarandeerd zwemveilig zijn?</text:p>
      <text:p text:style-name="ifm_p_mt.3.76mm_ifm">Vraag 5</text:p>
      <text:p text:style-name="ifm_p_ifm">Wilt u zich inzetten voor het invoeren van een wettelijk gecertificeerd zwemdiploma, zodat zwemveiligheid voor kinderen is gegarandeerd?</text:p>
      <text:h text:style-name="ifm_p_font.bold_mt.5.08mm_page.keep-with-next_ifm" text:outline-level="2">Mededeling</text:h>
      <text:p text:style-name="ifm_p_mt.4.23mm_ifm">De vragen van de leden Van Dekken en Ypma (beiden PvdA) over het bericht «Kinderen de dupe van slecht georganiseerd zwemonderwijs»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Dekken en Ypma over het bericht ‘Kinderen de dupe van slecht georganiseerd zwemonderwijs’</dc:title>
    <meta:user-defined meta:name="OVERHEIDop.ParlID/DC.identifier">ah-tk-20132014-2639</meta:user-defined>
    <meta:user-defined meta:name="OVERHEIDop.vraagnummer">2014Z12457</meta:user-defined>
    <meta:user-defined meta:name="OVERHEIDop.aanhangselNummer">2639</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de leden Van Dekken en Ypma over het bericht ‘Kinderen de dupe van slecht georganiseerd zwemonderwijs’</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