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Wolbert</text:span> (PvdA) aan de Minister van Volksgezondheid, Welzijn en Sport over <text:span text:style-name="ifm_span_font.italic_ifm">het onderzoek van de huisartsen waaruit blijkt dat bijna alle huisartsen meemaken dat patiënten vanwege financiële redenen zich niet laten doorsturen naar het ziekenhuis of naar een laboratorium of medicatie niet ophalen</text:span> (ingezonden 3 juli 2014).</text:p>
      <text:p text:style-name="ifm_p_font.roman_mt.3.76mm_ifm">Mededeling van Minister <text:span text:style-name="ifm_span_font.bold_ifm">Schippers</text:span> (Volksgezondheid, Welzijn en Sport) (ontvangen 28 juli 2014).</text:p>
      <text:p text:style-name="ifm_p_mt.3.76mm_ifm">Vraag 1</text:p>
      <text:p text:style-name="ifm_p_ifm">Kent u het artikel waaruit blijkt dat bijna de helft van de huisartsen wel eens mee maakt dat patiënten doorverwijzingen niet opvolgen, medicijnen niet ophalen of laboratoriumonderzoek niet laten uitvoeren?<text:note text:id="ID-2014Z12768-d37e57" text:note-class="footnote"><text:note-citation text:label="1 ">1</text:note-citation><text:note-body><text:p text:style-name="ifm_p_font.normal_size.6.93pt_mt..5mm_indent.-0.1161in_mleft.0.1161in_ifm">Medisch Contact, 3 juli 2014</text:p></text:note-body></text:note></text:p>
      <text:p text:style-name="ifm_p_mt.3.76mm_ifm">Vraag 2</text:p>
      <text:p text:style-name="ifm_p_ifm">Wat vindt u ervan dat huisartsen aangeven dat het niet opvolgen een financiële reden heeft?</text:p>
      <text:p text:style-name="ifm_p_mt.3.76mm_ifm">Vraag 3</text:p>
      <text:p text:style-name="ifm_p_ifm">Heeft u onderzoek laten doen naar mogelijke oorzaken van deze tendens? Zo ja, wat waren daarvan de uitkomsten? Zo nee, bent u bereid daar nader onderzoek naar te doen?</text:p>
      <text:p text:style-name="ifm_p_mt.3.76mm_ifm">Vraag 4</text:p>
      <text:p text:style-name="ifm_p_ifm">Bent u ervan op de hoogte dat ongeveer 30% van de patiënten zich niet laat overtuigen van de noodzaak tot een bezoek aan een specialist in het ziekenhuis? Zijn er bewezen effectieve methodes om deze zorgmijders toch de behandeladviezen te laten opvolgen?</text:p>
      <text:p text:style-name="ifm_p_mt.3.76mm_ifm">Vraag 5</text:p>
      <text:p text:style-name="ifm_p_ifm">Hoe verhoudt zich deze tendens met het streven van het kabinet om de sociaal-economische gezondheidsverschillen tegen te gaan?</text:p>
      <text:h text:style-name="ifm_p_font.bold_mt.5.08mm_page.keep-with-next_ifm" text:outline-level="2">Mededeling</text:h>
      <text:p text:style-name="ifm_p_mt.4.23mm_ifm">De vragen van het lid Wolbert (PvdA) over onderzoek van de huisartsen waaruit blijkt dat bijna alle huisartsen meemaken dat patiënten vanwege financiële redenen zich niet laten doorsturen naar het ziekenhuis of naar een laboratorium of medicatie niet ophalen (3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Wolbert over het onderzoek van de huisartsen waaruit blijkt dat bijna alle huisartsen meemaken dat patiënten vanwege financiële redenen zich niet laten doorsturen naar het ziekenhuis of naar een laboratorium of medicatie niet ophalen</dc:title>
    <meta:user-defined meta:name="OVERHEIDop.ParlID/DC.identifier">ah-tk-20132014-2638</meta:user-defined>
    <meta:user-defined meta:name="OVERHEIDop.vraagnummer">2014Z12768</meta:user-defined>
    <meta:user-defined meta:name="OVERHEIDop.aanhangselNummer">2638</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Wolbert over het onderzoek van de huisartsen waaruit blijkt dat bijna alle huisartsen meemaken dat patiënten vanwege financiële redenen zich niet laten doorsturen naar het ziekenhuis of naar een laboratorium of medicatie niet ophalen</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