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37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het bericht dat patiënten niet kunnen wisselen van huisarts</text:span> (ingezonden 3 juli 2014).</text:p>
      <text:p text:style-name="ifm_p_font.roman_mt.3.76mm_ifm">Mededeling van Minister <text:span text:style-name="ifm_span_font.bold_ifm">Schippers</text:span> (Volksgezondheid, Welzijn en Sport) (ontvangen 28 juli 2014).</text:p>
      <text:p text:style-name="ifm_p_mt.3.76mm_ifm">Vraag 1</text:p>
      <text:p text:style-name="ifm_p_ifm">Kent u het onderzoek van de Nederlandse Patiënten en Cliënten Federatie (NPCF) waaruit blijkt dat een derde van de patiënten die van huisarts zouden willen wisselen dit niet voor elkaar krijgt?</text:p>
      <text:p text:style-name="ifm_p_mt.3.76mm_ifm">Vraag 2</text:p>
      <text:p text:style-name="ifm_p_ifm">Herkent u deze problemen, en hoe kan het dat deze al zo lang spelen?</text:p>
      <text:p text:style-name="ifm_p_mt.3.76mm_ifm">Vraag 3</text:p>
      <text:p text:style-name="ifm_p_ifm">Wat kunnen patiënten doen als «stemmen met de voeten» (het kunnen kiezen van patiënten), een in het Nederlandse zorgsysteem belangrijk uitgangspunt, niet lukt?</text:p>
      <text:p text:style-name="ifm_p_mt.3.76mm_ifm">Vraag 4</text:p>
      <text:p text:style-name="ifm_p_ifm">Beschikt u over onderzoeksgegevens over de vrije huisartsenkeuze? Zo ja, zijn de conclusies van uw onderzoek in lijn met het NPCF-onderzoek? Kan de Kamer dit onderzoek ontvangen?</text:p>
      <text:p text:style-name="ifm_p_mt.3.76mm_ifm">Vraag 5</text:p>
      <text:p text:style-name="ifm_p_ifm">Stel dat het waar is dat patiënten, die hebben deelgenomen aan het NPCF-onderzoek, denken dat er onderlinge afspraken bestaan tussen huisartsen, dit dan ook is toegestaan?</text:p>
      <text:p text:style-name="ifm_p_mt.3.76mm_ifm">Vraag 6</text:p>
      <text:p text:style-name="ifm_p_ifm">Wat raadt u patiënten aan die een andere huisarts willen, en telkens te horen krijgen dat de praktijk naar keuze «vol is»?</text:p>
      <text:h text:style-name="ifm_p_font.bold_mt.5.08mm_page.keep-with-next_ifm" text:outline-level="2">Mededeling</text:h>
      <text:p text:style-name="ifm_p_mt.4.23mm_ifm">De vragen van het Kamerlid Wolbert (PvdA) over het bericht dat patiënten niet kunnen wisselen van huisarts (2014Z12755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Wolbert over het bericht dat patiënten niet kunnen wisselen van huisarts</dc:title>
    <meta:user-defined meta:name="OVERHEIDop.ParlID/DC.identifier">ah-tk-20132014-2637</meta:user-defined>
    <meta:user-defined meta:name="OVERHEIDop.vraagnummer">2014Z12755</meta:user-defined>
    <meta:user-defined meta:name="OVERHEIDop.aanhangselNummer">263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olbert over het bericht dat patiënten niet kunnen wisselen van huisarts</meta:user-defined>
    <meta:user-defined meta:name="DCTERMS.W3CDTF/DCTERMS.available">2014-07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