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6</text:p>
      <text:p text:style-name="ifm_p_font.roman_mt.3.76mm_ifm">Vragen van het lid <text:span text:style-name="ifm_span_font.bold_ifm">Bergkamp</text:span> (D66) aan de Staatssecretaris van Volksgezondheid, Welzijn en Sport over <text:span text:style-name="ifm_span_font.italic_ifm">het rapport naar aanleiding van de documentaire van de NCRV genaamd «2doc: een goede plek voor Dex»</text:span> (ingezonden 16 mei 2014).</text:p>
      <text:p text:style-name="ifm_p_font.roman_mt.3.76mm_ifm">Mededeling van Staatssecretaris <text:span text:style-name="ifm_span_font.bold_ifm">Van Rijn</text:span> (Volksgezondheid, Welzijn en Sport) (ontvangen 28 juli 2014).</text:p>
      <text:p text:style-name="ifm_p_mt.3.76mm_ifm">Vraag 1</text:p>
      <text:p text:style-name="ifm_p_ifm">Wat vindt u van de documentaire «2doc: Een goede plek voor Dex»?<text:note text:id="ID-2014Z08885-d37e57" text:note-class="footnote"><text:note-citation text:label="1 ">1</text:note-citation><text:note-body><text:p text:style-name="ifm_p_font.normal_size.6.93pt_mt..5mm_indent.-0.1161in_mleft.0.1161in_ifm">«2Doc: Een goede plek voor Dex», NCRV, Nederland 2, maandag 12 mei 2014, 21:00 uur</text:p></text:note-body></text:note></text:p>
      <text:p text:style-name="ifm_p_mt.3.76mm_ifm">Vraag 2</text:p>
      <text:p text:style-name="ifm_p_ifm">Beschikt u over cijfers hoeveel ernstig en/of meervoudig gehandicapte kinderen met een specifieke en intensieve zorgvraag er zijn, waarvoor in bestaande instellingen eigenlijk geen passende plaats is? Zo ja, om hoeveel kinderen gaat het?</text:p>
      <text:p text:style-name="ifm_p_mt.3.76mm_ifm">Vraag 3</text:p>
      <text:p text:style-name="ifm_p_ifm">Wat zijn de precieze belemmeringen in bijvoorbeeld wet- en regelgeving, op zowel nationaal als lokaal niveau, en qua financiering waar tegenaan wordt gelopen door instellingen bij het kunnen bieden van de goede zorg voor deze kinderen, alsmede voor het kunnen oprichten van nieuwe, kleinschalige zorginitiatieven?</text:p>
      <text:p text:style-name="ifm_p_mt.3.76mm_ifm">Vraag 4</text:p>
      <text:p text:style-name="ifm_p_ifm">Verwacht u dat deze belemmeringen worden geadresseerd met de nieuwe Wet langdurige zorg? Zo ja, op welke wijze? Zo nee, waarom niet? Bent u bereid te onderzoeken op welke andere wijzen deze belemmeringen kunnen worden aangepakt?</text:p>
      <text:h text:style-name="ifm_p_font.bold_mt.5.08mm_page.keep-with-next_ifm" text:outline-level="2">Mededeling</text:h>
      <text:p text:style-name="ifm_p_mt.4.23mm_ifm">De vragen van het lid Bergkamp (D66) over het rapport naar aanleiding van de documentaire van de NCRV genaamd «2doc: een goede plek voor Dex» (2014Z08885)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Bergkamp over het rapport naar aanleiding van de documentaire van de NCRV genaamd ‘2doc: een goede plek voor Dex’</dc:title>
    <meta:user-defined meta:name="OVERHEIDop.ParlID/DC.identifier">ah-tk-20132014-2636</meta:user-defined>
    <meta:user-defined meta:name="OVERHEIDop.vraagnummer">2014Z08885</meta:user-defined>
    <meta:user-defined meta:name="OVERHEIDop.aanhangselNummer">2636</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3-2014</meta:user-defined>
    <meta:user-defined meta:name="DCTERMS.W3CDTF/OVERHEIDop.datumOntvangst">2014-07-28</meta:user-defined>
    <meta:user-defined meta:name="OVERHEID.StatenGeneraal/DC.creator">Tweede Kamer der Staten-Generaal</meta:user-defined>
    <dc:language>nl</dc:language>
    <meta:user-defined meta:name="DCTERMS.alternative"/>
    <meta:user-defined meta:name="DC.title">Uitstel beantwoording vragen van het lid Bergkamp over het rapport naar aanleiding van de documentaire van de NCRV genaamd ‘2doc: een goede plek voor Dex’</meta:user-defined>
    <meta:user-defined meta:name="DCTERMS.W3CDTF/DCTERMS.available">2014-07-30</meta:user-defined>
    <meta:user-defined meta:name="OVERHEIDop.publicationName">Kamervragen (Aanhangsel)</meta:user-defined>
    <meta:user-defined meta:name="OVERHEID.Organisatietype/OVERHEID.organisationType">staten generaal</meta:user-defined>
    <meta:user-defined meta:name="DCTERMS.W3CDTF/DCTERMS.issued">2014-07-2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