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5</text:p>
      <text:p text:style-name="ifm_p_font.roman_mt.3.76mm_ifm">Vragen van het lid <text:span text:style-name="ifm_span_font.bold_ifm">Servaes</text:span> (PvdA) aan de Minister voor Buitenlandse Handel en Ontwikkelingssamenwerking over <text:span text:style-name="ifm_span_font.italic_ifm">het bericht «Dutch aerospace company Fokker hit with $ 21 million fine in sanctions case»</text:span> (ingezonden 11 juni 2014).</text:p>
      <text:p text:style-name="ifm_p_font.roman_mt.3.76mm_ifm">Antwoord van Minister <text:span text:style-name="ifm_span_font.bold_ifm">Ploumen</text:span> (Buitenlandse Handel en Ontwikkelingssamenwerking) (ontvangen 28 juli 2014).</text:p>
      <text:p text:style-name="ifm_p_mt.3.76mm_ifm">Vraag 1</text:p>
      <text:p text:style-name="ifm_p_ifm">Bent u bekend met het bericht «Dutch aerospace company Fokker hit with $ 21 million fine in sanctions case»?<text:note text:id="ID-2014Z10681-d37e58" text:note-class="footnote"><text:note-citation text:label="1 ">1</text:note-citation><text:note-body><text:p text:style-name="ifm_p_font.normal_size.6.93pt_mt..5mm_indent.-0.1161in_mleft.0.1161in_ifm">Washington Post, 5 juni 2014</text:p></text:note-body></text:note></text:p>
      <text:p text:style-name="ifm_p_mt.3.76mm_ifm">Antwoord 1</text:p>
      <text:p text:style-name="ifm_p_ifm">Ja.</text:p>
      <text:p text:style-name="ifm_p_mt.3.76mm_ifm">Vraag 2</text:p>
      <text:p text:style-name="ifm_p_ifm">Bent u door de Amerikaanse autoriteiten gekend in deze zaak? Zo ja, op welke punten en met welk resultaat?</text:p>
      <text:p text:style-name="ifm_p_mt.3.76mm_ifm">Antwoord 2</text:p>
      <text:p text:style-name="ifm_p_ifm">Ja, de Amerikaanse overheid heeft in haar onderzoek rechtshulpverzoeken ingediend en de Nederlandse overheid heeft daaraan in overleg met Fokker Services BV medewerking verleend.</text:p>
      <text:p text:style-name="ifm_p_mt.3.76mm_ifm">Vraag 3</text:p>
      <text:p text:style-name="ifm_p_ifm">Kunt u uitsluiten dat het Nederlandse moederbedrijf Fokker Technologies Holding BV op enige wijze betrokken of faciliterend is geweest bij de levering van goederen door haar Amerikaanse dochteronderneming aan Iran, Soedan en Birma? Zo ja, hoe heeft u dit vast weten te stellen? Zo niet, op welke wijze is het moederbedrijf betrokken en wat zijn hier mogelijk de consequenties van?</text:p>
      <text:p text:style-name="ifm_p_mt.3.76mm_ifm">Antwoord 3</text:p>
      <text:p text:style-name="ifm_p_ifm">De overtredingen van de Amerikaanse sanctiewetgeving zouden hebben plaatsgevonden tussen 2005 en 2010 en Fokker Services BV was in die periode nog een werkmaatschappij van Stork BV. Het huidige moederbedrijf Fokker Technologies Holding BV bestond ten tijde van de overtredingen nog niet. Van belang is dat Fokker Services BV de overtreding van de Amerikaanse sancties zelf aanhangig heeft gemaakt bij de Amerikaanse autoriteiten via een «voluntary self disclosure» en volledig heeft meegewerkt bij het daaropvolgende onderzoek.</text:p>
      <text:p text:style-name="ifm_p_mt.3.76mm_ifm">Vraag 4</text:p>
      <text:p text:style-name="ifm_p_ifm">Deelt u de analyse van de Amerikaanse autoriteiten dat het bedrijf Fokker Amerikaanse handelsrestricties voor de levering van goederen aan Iran, Soedan en Birma bewust heeft ontweken («worked around»)? Heeft u aanwijzingen dat dit kan wijzen op een bredere strategie van het bedrijf om internationale sancties ten aanzien van handel met betreffende landen te ontwijken?</text:p>
      <text:p text:style-name="ifm_p_mt.3.76mm_ifm">Antwoord 4</text:p>
      <text:p text:style-name="ifm_p_ifm">De rechter moet nog over de deal oordelen. De voorlopige schikking behelst de betaling van US$ 10,5 miljoen aan het Office of Foreign Assets Control (OFAC) en het Bureau of Industry &amp; Security (BIS) van het Amerikaanse ministerie van Economische Zaken om de aansprakelijkheid voor de overtredingen af te kopen en de betaling van US$ 10,5 miljoen aan het U.S. Attorney’s Office for the District of Columbia (USAO) van het Amerikaanse ministerie van Justitie om tot een «deferred prosecution agreement», i.c. tot het vermijden van rechtsvervolging te komen.</text:p>
      <text:p text:style-name="ifm_p_ifm">In het bericht van OFAC over de schikking<text:note text:id="ID-2625-d37e106" text:note-class="footnote"><text:note-citation text:label="2 ">2</text:note-citation><text:note-body><text:p text:style-name="ifm_p_font.normal_size.6.93pt_mt..5mm_indent.-0.1161in_mleft.0.1161in_ifm">http://www.treasury.gov/resource-center/sanctions/CivPen/Documents/20140605_fokker.pdf</text:p></text:note-body></text:note> wordt gesteld dat Fokker Services BV bewust betrokken was bij de overtredingen van de Amerikaanse sanctiewetgeving en daarmee significante schade heeft veroorzaakt aan de doelstellingen van de sancties op Iran en Soedan. Het bericht vermeldt echter ook dat Fokker Services BV geen historie met OFAC heeft, volledige medewerking aan het onderzoek heeft verleend en robuuste maatregelen heeft genomen om herhaling te voorkomen.</text:p>
      <text:p text:style-name="ifm_p_ifm">Uit die nuancering in de OFAC-informatie maak ik op dat de Amerikaanse autoriteiten tot de conclusie zijn gekomen dat de overtredingen geen onderdeel van een bredere strategie van het bedrijf vormden en ik heb geen aanleiding om tot een andere conclusie te komen, te meer omdat Fokker Services BV zelf de Amerikaanse autoriteiten heeft benaderd en zowel naar hen als naar de Nederlandse autoriteiten volstrekt transparant is geweest.</text:p>
      <text:p text:style-name="ifm_p_mt.3.76mm_ifm">Vraag 5</text:p>
      <text:p text:style-name="ifm_p_ifm">Heeft u contact opgenomen met het Nederlandse moederbedrijf Fokker Technologies Holding BV over deze zaak? Zo ja, wat was de uitkomst van uw overleg?</text:p>
      <text:p text:style-name="ifm_p_mt.3.76mm_ifm">Antwoord 5</text:p>
      <text:p text:style-name="ifm_p_ifm">Fokker Services BV heeft door de jaren heen regelmatig contact met de Nederlandse overheid gehad over de «voluntary self disclosure» in de Verenigde Staten en het daarop volgende onderzoek van de Amerikaanse autoriteiten. Zo ook toen de schikking bekend werd gemaakt. Fokker Services BV zocht dat contact steeds om de Nederlandse overheid op de hoogte te houden en heeft niet om een Nederlandse interventie bij Amerikaanse autoriteiten gevraa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ervaes over het bericht in The Washington Post van 5 juni jl. "Dutch aerospace company Fokker hit with $ 21 million fine in sanctions case."</dc:title>
    <meta:user-defined meta:name="OVERHEIDop.ParlID/DC.identifier">ah-tk-20132014-2625</meta:user-defined>
    <meta:user-defined meta:name="OVERHEIDop.vraagnummer">2014Z10681</meta:user-defined>
    <meta:user-defined meta:name="OVERHEIDop.aanhangselNummer">2625</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ontvanger">E.M.J. Ploumen</meta:user-defined>
    <meta:user-defined meta:name="OVERHEIDop.vergaderjaar">2013-2014</meta:user-defined>
    <meta:user-defined meta:name="DCTERMS.W3CDTF/OVERHEIDop.datumOntvangst">2014-07-28</meta:user-defined>
    <meta:user-defined meta:name="OVERHEID.StatenGeneraal/DC.creator">Tweede Kamer der Staten-Generaal</meta:user-defined>
    <dc:language>nl</dc:language>
    <meta:user-defined meta:name="DCTERMS.alternative"/>
    <meta:user-defined meta:name="DC.title">Antwoord op vragen van het lid Servaes over het bericht in The Washington Post van 5 juni jl. "Dutch aerospace company Fokker hit with $ 21 million fine in sanctions case."</meta:user-defined>
    <meta:user-defined meta:name="DCTERMS.W3CDTF/DCTERMS.available">2014-07-30</meta:user-defined>
    <meta:user-defined meta:name="OVERHEIDop.publicationName">Kamervragen (Aanhangsel)</meta:user-defined>
    <meta:user-defined meta:name="OVERHEID.Organisatietype/OVERHEID.organisationType">staten generaal</meta:user-defined>
    <meta:user-defined meta:name="DCTERMS.W3CDTF/DCTERMS.issued">2014-07-28</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