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4</text:p>
      <text:p text:style-name="ifm_p_font.roman_mt.3.76mm_ifm">Vragen van het lid <text:span text:style-name="ifm_span_font.bold_ifm">Omtzigt</text:span> (CDA) aan de Ministers van Financiën en van Buitenlandse Zaken over <text:span text:style-name="ifm_span_font.italic_ifm">de Parex-bank</text:span> (ingezonden 15 juli 2014).</text:p>
      <text:p text:style-name="ifm_p_font.roman_mt.3.76mm_ifm">Mededeling van Minister <text:span text:style-name="ifm_span_font.bold_ifm">Dijsselbloem</text:span> (Financiën) (ontvangen 25 juli 2014).</text:p>
      <text:p text:style-name="ifm_p_mt.3.76mm_ifm">Vraag 1</text:p>
      <text:p text:style-name="ifm_p_ifm">Herinnert u zich dat u schrijft «De put optie is niet opgenomen in de nationale rekeningen van Letland, omdat dit een garantie is en garanties volgens ESA95 niet worden meegeteld in de nationale rekeningen»?<text:note text:id="ID-2014Z13412-d37e58" text:note-class="footnote"><text:note-citation text:label="1 ">1</text:note-citation><text:note-body><text:p text:style-name="ifm_p_font.normal_size.6.93pt_mt..5mm_indent.-0.1161in_mleft.0.1161in_ifm">Aanhangsel Handelingen, vergaderjaar 2013–2014, nr. 2508</text:p></text:note-body></text:note></text:p>
      <text:p text:style-name="ifm_p_mt.3.76mm_ifm">Vraag 2</text:p>
      <text:p text:style-name="ifm_p_ifm">Klopt het dat indien de verkoop van de Parex-bank met een put optie geboekt wordt als garantie, de opbrengst zou leiden tot verlaging van de staatsschuld?</text:p>
      <text:p text:style-name="ifm_p_mt.3.76mm_ifm">Vraag 3</text:p>
      <text:p text:style-name="ifm_p_ifm">Heeft u kennisgenomen van de publicatie «ESA95 manual on government deficit and debt Securisation operations undertaken by general government (Part V)» van de Europese Commissie uit 2003, waarin precies uitgelegd wordt hoe omgegaan moet worden met ingewikkelde contracten zoals securitisatie en put opties?</text:p>
      <text:p text:style-name="ifm_p_mt.3.76mm_ifm">Vraag 4</text:p>
      <text:p text:style-name="ifm_p_ifm">Heeft u kennisgenomen van paragraaf 4.3 van deze publicatie waarin staat: «For instance a put option could give the right to sell back to government assets in some occasions («non-performing» assets, no possibility of resale). Other kinds of financial derivatives would also be covered by this provision, such as «credit default swaps» where government is «seller of protection» for assets previously transferred to a specific entity or, more simply, under the form of a swap contract in which government would pay or receive the difference of the initial price of an asset and the price at which it would be realised by the securitisation unit.</text:p>
      <text:p text:style-name="ifm_p_ifm">In any case, where the government originator (or another government unit) enters into a derivative contract such that it could possibly bear final risks on behalf of the securitization unit, the transaction should be classified as government borrowing»?</text:p>
      <text:p text:style-name="ifm_p_mt.3.76mm_ifm">Vraag 5</text:p>
      <text:p text:style-name="ifm_p_ifm">Klopt het dus dat volgens de ESA95 regels, de verkoop met put optie dus geclassificeerd moet worden als een lening en dat Letland de ESA95 niet correct heeft toegepast en op die wijze dus een te lage schuld heeft gepubliceerd waardoor het gemakkelijker de eurozone kon binnenkomen?</text:p>
      <text:p text:style-name="ifm_p_mt.3.76mm_ifm">Vraag 6</text:p>
      <text:p text:style-name="ifm_p_ifm">Bent u bereid om bij Eurostat en de Europese Commissie na te vragen of zij de nationale rekeningen van Letland zal herzien of nadere uitleg zal vragen over deze put optie, die niet vermeld werd in de nationale rekeningen van Letland?</text:p>
      <text:p text:style-name="ifm_p_mt.3.76mm_ifm">Vraag 7</text:p>
      <text:p text:style-name="ifm_p_ifm">Deelt u de mening dat dit soort put opties kan leiden tot verkeerde nationale rekeningen en zelfs tot een verkeerde voorstelling van zaken over begrotingstekorten en staatsschulden en verkeerde besluiten over bijvoorbeeld maatregelen bij excessieve tekorten, en dat dit soort contracten gewoon openbaar dienen te zijn?</text:p>
      <text:p text:style-name="ifm_p_mt.3.76mm_ifm">Vraag 8</text:p>
      <text:p text:style-name="ifm_p_ifm">Bent u bereid om nogmaals bij de EBRD navraag te doen naar alle transacties die hebben plaatsgevonden in Parex, Citadele en Reverta, inclusief aandelen en opties en de datum van de transacties, en het resultaat van de navraag aan de Kamer te sturen, omdat deze van belang kan zijn voor de juistheid van statistische gegevens op basis waarvan belangrijke besluiten genomen zijn zoals het toelaten van Letland tot de eurozone?</text:p>
      <text:p text:style-name="ifm_p_mt.3.76mm_ifm">Vraag 9</text:p>
      <text:p text:style-name="ifm_p_ifm">Indien de put optie transacties via de EBRD niet openbaar zijn en Letland ze niet juist in de boeken zet, op welke wijze kunnen parlementariërs en het publiek zich er dan van vergewissen dat zij de juiste cijfers te zien krijgen op basis waarvan zij besluiten dienen te nemen over zaken als toelating tot de eurozone?</text:p>
      <text:p text:style-name="ifm_p_mt.3.76mm_ifm">Vraag 10</text:p>
      <text:p text:style-name="ifm_p_ifm">Was de Europese Commissie op de hoogte van de put optie toen zij in 2010 toestemming gaf voor de herstructuringsoperatie van Parex?</text:p>
      <text:p text:style-name="ifm_p_mt.3.76mm_ifm">Vraag 11</text:p>
      <text:p text:style-name="ifm_p_ifm">Op welke wijze wordt op dit moment gecontroleerd of landen ingewikkelde financiële transacties op de juiste wijze verantwoorden in hun nationale rekeningen?</text:p>
      <text:p text:style-name="ifm_p_mt.3.76mm_ifm">Vraag 12</text:p>
      <text:p text:style-name="ifm_p_ifm">Heeft u enige informatie waaruit afgeleid zou kunnen worden dat EU-landen de afgelopen 10 jaar zaken niet volgens ESA95 in hun boeken verantwoord hebben? Zo ja, kunt u daarover dan meer informatie verschaffen?</text:p>
      <text:h text:style-name="ifm_p_font.bold_mt.5.08mm_page.keep-with-next_ifm" text:outline-level="2">Mededeling</text:h>
      <text:p text:style-name="ifm_p_mt.4.23mm_ifm">De vragen van het lid Omtzigt (CDA) over de Parex-bank (ingezonden 15 juli 2014) kunnen tot mijn spijt niet binnen de gebruikelijke termijn worden beantwoord.</text:p>
      <text:p text:style-name="ifm_p_ifm">De reden van het uitstel is de vakantieperiode. 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Omtzigt over de Parex-bank</dc:title>
    <meta:user-defined meta:name="OVERHEIDop.ParlID/DC.identifier">ah-tk-20132014-2624</meta:user-defined>
    <meta:user-defined meta:name="OVERHEIDop.vraagnummer">2014Z13412</meta:user-defined>
    <meta:user-defined meta:name="OVERHEIDop.aanhangselNummer">2624</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3-2014</meta:user-defined>
    <meta:user-defined meta:name="DCTERMS.W3CDTF/OVERHEIDop.datumOntvangst">2014-07-25</meta:user-defined>
    <meta:user-defined meta:name="OVERHEID.StatenGeneraal/DC.creator">Tweede Kamer der Staten-Generaal</meta:user-defined>
    <dc:language>nl</dc:language>
    <meta:user-defined meta:name="DCTERMS.alternative"/>
    <meta:user-defined meta:name="DC.title">Uitstel beantwoording vragen van het lid Omtzigt over de Parex-bank</meta:user-defined>
    <meta:user-defined meta:name="DCTERMS.W3CDTF/DCTERMS.available">2014-07-28</meta:user-defined>
    <meta:user-defined meta:name="OVERHEIDop.publicationName">Kamervragen (Aanhangsel)</meta:user-defined>
    <meta:user-defined meta:name="OVERHEID.Organisatietype/OVERHEID.organisationType">staten generaal</meta:user-defined>
    <meta:user-defined meta:name="DCTERMS.W3CDTF/DCTERMS.issued">2014-07-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