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1</text:p>
      <text:p text:style-name="ifm_p_font.roman_mt.3.76mm_ifm">Vragen van de leden <text:span text:style-name="ifm_span_font.bold_ifm">Van Klaveren</text:span> en <text:span text:style-name="ifm_span_font.bold_ifm">Bontes</text:span> (beiden Groep Bontes/Van Klaveren) aan de Ministers van Binnenlandse Zaken en Koninkrijksrelaties, van Veiligheid en Justitie en van Infrastructuur en Milieu over <text:span text:style-name="ifm_span_font.italic_ifm">het bericht «VS willen meer veiligheid luchthavens Europa»</text:span> (ingezonden 4 juli 2014).</text:p>
      <text:p text:style-name="ifm_p_font.roman_mt.3.76mm_ifm">Antwoord van Staatssecretaris <text:span text:style-name="ifm_span_font.bold_ifm">Teeven</text:span> (Veiligheid en Justitie) mede namens de Minister van Binnenlandse Zaken en Koninkrijksrelaties en de Staatsecretaris van Infrastructuur en Milieu (ontvangen 25 juli 2014).</text:p>
      <text:p text:style-name="ifm_p_mt.3.76mm_ifm">Vraag 1</text:p>
      <text:p text:style-name="ifm_p_ifm">Kent u het bericht «VS willen meer veiligheid luchthavens Europa»?<text:note text:id="ID-2014Z13023-d37e47" text:note-class="footnote"><text:note-citation text:label="1 ">1</text:note-citation><text:note-body><text:p text:style-name="ifm_p_font.normal_size.6.93pt_mt..5mm_indent.-0.1161in_mleft.0.1161in_ifm">http://www.telegraaf.nl/buitenland/22810594/__VS_willen_veiligere_luchthavens__.html</text:p></text:note-body></text:note></text:p>
      <text:p text:style-name="ifm_p_mt.3.76mm_ifm">Antwoord 1</text:p>
      <text:p text:style-name="ifm_p_ifm">Ja</text:p>
      <text:p text:style-name="ifm_p_mt.3.76mm_ifm">Vraag 2</text:p>
      <text:p text:style-name="ifm_p_ifm">Is het waar dat de Amerikaanse regering aandringt op verscherpte veiligheidsmaatregelen op bepaalde buitenlandse luchthavens waar rechtstreekse vluchten naar de VS vertrekken? Zo ja, vallen hier ook Nederlandse luchthavens onder?</text:p>
      <text:p text:style-name="ifm_p_mt.3.76mm_ifm">Antwoord 2</text:p>
      <text:p text:style-name="ifm_p_ifm">De Amerikaanse overheid heeft luchtvaartmaatschappijen die rechtstreekse vluchten verzorgen van bepaalde buitenlandse luchthavens naar bestemmingen in de Verenigde Staten verzocht om extra beveiligingsmaatregelen te nemen. Schiphol is de enige Nederlandse luchthaven waarop dit van toepassing is.</text:p>
      <text:p text:style-name="ifm_p_mt.3.76mm_ifm">Vraag 3</text:p>
      <text:p text:style-name="ifm_p_ifm">Is het waar dat terreurbewegingen werken aan bommen die geen metaal bevatten? Zo ja, zijn er aanwijzingen dat getracht wordt om deze bommen via Nederlandse vliegvelden aan boord van Amerikaanse of Europese vliegtuigen te brengen?</text:p>
      <text:p text:style-name="ifm_p_mt.3.76mm_ifm">Antwoord 3</text:p>
      <text:p text:style-name="ifm_p_ifm">Het gebruik van niet-metalen explosieven door terroristische groeperingen is een bekende methode getuige onder meer het incident op 25 december 2009 met vlucht NW 253 van Schiphol naar Detroit. Er wordt daarom al langer rekening gehouden met het mogelijk gebruik van deze methode.</text:p>
      <text:p text:style-name="ifm_p_ifm">Met de Verenigde Staten en andere internationale partners bestaat continu overleg over actuele ontwikkelingen en de dreigingssituatie. In het licht daarvan wordt bekeken of aanvullende maatregelen nodig zijn waarbij in de overwegingen steeds het reeds hoge beveiligingsniveau op Schiphol wordt meegenomen. Dit geldt in het bijzonder voor vluchten naar de VS, waarvoor in Nederland structureel een aantal extra maatregelen van kracht zijn.</text:p>
      <text:p text:style-name="ifm_p_mt.3.76mm_ifm">Vraag 4</text:p>
      <text:p text:style-name="ifm_p_ifm">Zijn er reeds concrete maatregelen genomen om de veiligheidsmaatregelen te verscherpen? Zo neen, waarom niet?</text:p>
      <text:p text:style-name="ifm_p_mt.3.76mm_ifm">Antwoord 4</text:p>
      <text:p text:style-name="ifm_p_ifm">Per 8 juli zijn op de luchthaven Schiphol in het licht van de actuele situatie een aantal aanvullende beveiligingsmaatregelen van kracht op vluchten naar de Verenigde 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het bericht “VS willen meer veiligheid luchthavens Europa”</dc:title>
    <meta:user-defined meta:name="OVERHEIDop.ParlID/DC.identifier">ah-tk-20132014-2621</meta:user-defined>
    <meta:user-defined meta:name="OVERHEIDop.vraagnummer">2014Z13023</meta:user-defined>
    <meta:user-defined meta:name="OVERHEIDop.aanhangselNummer">262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3-2014</meta:user-defined>
    <meta:user-defined meta:name="DCTERMS.W3CDTF/OVERHEIDop.datumOntvangst">2014-07-25</meta:user-defined>
    <meta:user-defined meta:name="OVERHEID.StatenGeneraal/DC.creator">Tweede Kamer der Staten-Generaal</meta:user-defined>
    <dc:language>nl</dc:language>
    <meta:user-defined meta:name="DCTERMS.alternative"/>
    <meta:user-defined meta:name="DC.title">Antwoord op vragen van de leden Van Klaveren en Bontes over het bericht “VS willen meer veiligheid luchthavens Europa”</meta:user-defined>
    <meta:user-defined meta:name="DCTERMS.W3CDTF/DCTERMS.available">2014-07-28</meta:user-defined>
    <meta:user-defined meta:name="OVERHEIDop.publicationName">Kamervragen (Aanhangsel)</meta:user-defined>
    <meta:user-defined meta:name="OVERHEID.Organisatietype/OVERHEID.organisationType">staten generaal</meta:user-defined>
    <meta:user-defined meta:name="DCTERMS.W3CDTF/DCTERMS.issued">2014-07-2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