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0</text:p>
      <text:p text:style-name="ifm_p_font.roman_mt.3.76mm_ifm">Vragen van de leden <text:span text:style-name="ifm_span_font.bold_ifm">De Graaf</text:span>, <text:span text:style-name="ifm_span_font.bold_ifm">Helder</text:span> en <text:span text:style-name="ifm_span_font.bold_ifm">Wilders</text:span> (allen PVV) aan de Ministers van Veiligheid en Justitie en van Binnenlandse Zaken en Koninkrijkrelaties over <text:span text:style-name="ifm_span_font.italic_ifm">het bericht «Gevaarlijke jihadist vaak buiten beeld»</text:span> (ingezonden 7 juli 2014).</text:p>
      <text:p text:style-name="ifm_p_font.roman_mt.3.76mm_ifm">Antwoord van Staatssecretaris <text:span text:style-name="ifm_span_font.bold_ifm">Teeven</text:span> (Veiligheid en Justitie) (ontvangen 25 juli 2014).</text:p>
      <text:p text:style-name="ifm_p_mt.3.76mm_ifm">Vraag 1</text:p>
      <text:p text:style-name="ifm_p_ifm">Bent u bekend met het artikel «Gevaarlijke jihadist vaak buiten beeld»?<text:note text:id="ID-2014Z13074-d37e63" text:note-class="footnote"><text:note-citation text:label="1 ">1</text:note-citation><text:note-body><text:p text:style-name="ifm_p_font.normal_size.6.93pt_mt..5mm_indent.-0.1161in_mleft.0.1161in_ifm">Telegraaf, 4 juli 2014</text:p></text:note-body></text:note></text:p>
      <text:p text:style-name="ifm_p_mt.3.76mm_ifm">Antwoord 1</text:p>
      <text:p text:style-name="ifm_p_ifm">Ja</text:p>
      <text:p text:style-name="ifm_p_mt.3.76mm_ifm">Vraag 2</text:p>
      <text:p text:style-name="ifm_p_ifm">Hoe beoordeelt u het feit dat een bron binnen de veiligheidsdiensten spreekt van een Europese gatenkaas en het feit dat deze bron meldt dat buitenlandse jihadisten hier niet bij de diensten bekend zijn waardoor ze hier vrij kunnen bewegen?</text:p>
      <text:p text:style-name="ifm_p_mt.3.76mm_ifm">Antwoord 2</text:p>
      <text:p text:style-name="ifm_p_ifm">In Europees verband wordt intensief samengewerkt door zowel inlichtingendiensten als door politie en justitie. Nederland heeft het initiatief genomen om de betrokken inlichtingendiensten intensief en in georganiseerd verband te laten samenwerken. Deze samenwerking is intensiever dan ooit. Over de aard van de samenwerking tussen inlichtingendiensten, kunnen in het openbaar geen concrete mededelingen worden gedaan.</text:p>
      <text:p text:style-name="ifm_p_mt.3.76mm_ifm">Vraag 3</text:p>
      <text:p text:style-name="ifm_p_ifm">Bent u, na deze zoveelste melding van naderend onheil, eindelijk tot het inzicht gekomen dat het direct weer invoeren van grensbewaking, het preventief oppakken van terugkerende Syrië- en Levantgangers, het oppakken en uitzetten van teruggekeerde Syrië- en Levantgangers en een immigratiestop uit islamitische landen de eerste voorwaarden zijn om jihadgangers buiten de grens te houden? Zo neen, waarom volhardt u in uw weigering deze maatregelen te nemen?</text:p>
      <text:p text:style-name="ifm_p_mt.3.76mm_ifm">Antwoord 3</text:p>
      <text:p text:style-name="ifm_p_ifm">Er worden in Nederland, conform de Schengengrenscode, diverse vormen van grenscontrole toegepast. Het deelnemen aan en trainen voor terrorisme is een misdrijf. Het Openbaar Ministerie beslist over de vervolging van jihadgangers. De overige genoemde maatregelen zijn onverenigbaar met onze grondwet en verdragsrechtelijke verplichtingen.</text:p>
      <text:p text:style-name="ifm_p_ifm">Het nemen van gerichte maatregelen tegen de huidige jihadistische dreiging wil ik invullen op de wijze zoals ik in het actieprogramma dat ik uw Kamer dit najaar heb toegezegd uiteen zal zetten. Met het nationale actieprogramma wil ik de gemaakte afspraken met de kopgroep van Europese JBZ-Ministers, inclusief afspraken over gegevensuitwisseling tussen Europese lidstaten, implementeren<text:note text:id="ID-2620-d37e91" text:note-class="footnote"><text:note-citation text:label="2 ">2</text:note-citation><text:note-body><text:p text:style-name="ifm_p_font.normal_size.6.93pt_mt..5mm_indent.-0.1161in_mleft.0.1161in_ifm">Telegraaf, 4 juli 2014</text:p></text:note-body></text:note>.</text:p>
      <text:p text:style-name="ifm_p_ifm">Een van de maatregelen in dat actieprogramma is het verzamelen en gebruiken van reisgegevens voor de bestrijding van zware criminaliteit en terrorisme. Ik verwacht uitreis en terugkeer van jihadisten in Nederland beter te kunnen detecteren en tegengaan met een uitbreiding van de huidige bevoegdheden en toepassing van nieuwe technologie die het verzamelen en gebruiken van reisgegevens van jihadisten door bevoegde diensten mogelijk maakt. Landen die hiervan reeds gebruik maken boeken succes met deze maatregel, waarvan ik dan ook veel van verwacht.</text:p>
      <text:p text:style-name="ifm_p_mt.3.76mm_ifm">Vraag 4</text:p>
      <text:p text:style-name="ifm_p_ifm">Deelt u de mening dat u, door het niet nemen van de in vraag 3 genoemde maatregelen, medeplichtig bent wanneer er in Nederland bloed vloeit vanwege de jihad? Zo neen, waarom niet?</text:p>
      <text:p text:style-name="ifm_p_mt.3.76mm_ifm">Antwoord 4</text:p>
      <text:p text:style-name="ifm_p_ifm">Nee, die deel ik niet. Ter onderbouwing verwijs ik u naar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 Helder en Wilders over het bericht “Gevaarlijke jihadist vaak buiten beeld’</dc:title>
    <meta:user-defined meta:name="OVERHEIDop.ParlID/DC.identifier">ah-tk-20132014-2620</meta:user-defined>
    <meta:user-defined meta:name="OVERHEIDop.vraagnummer">2014Z13074</meta:user-defined>
    <meta:user-defined meta:name="OVERHEIDop.aanhangselNummer">262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M. de Graaf</meta:user-defined>
    <meta:user-defined meta:name="OVERHEIDop.ontvanger">F. Teeven</meta:user-defined>
    <meta:user-defined meta:name="OVERHEIDop.vergaderjaar">2013-2014</meta:user-defined>
    <meta:user-defined meta:name="DCTERMS.W3CDTF/OVERHEIDop.datumOntvangst">2014-07-25</meta:user-defined>
    <meta:user-defined meta:name="OVERHEID.StatenGeneraal/DC.creator">Tweede Kamer der Staten-Generaal</meta:user-defined>
    <dc:language>nl</dc:language>
    <meta:user-defined meta:name="DCTERMS.alternative"/>
    <meta:user-defined meta:name="DC.title">Antwoord op vragen van de leden De Graaf , Helder en Wilders over het bericht “Gevaarlijke jihadist vaak buiten beeld’</meta:user-defined>
    <meta:user-defined meta:name="DCTERMS.W3CDTF/DCTERMS.available">2014-07-28</meta:user-defined>
    <meta:user-defined meta:name="OVERHEIDop.publicationName">Kamervragen (Aanhangsel)</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