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gevaarlijke jihadisten die buiten beeld zijn</text:span> (ingezonden 7 juli 2014).</text:p>
      <text:p text:style-name="ifm_p_font.roman_mt.3.76mm_ifm">Antwoord van Staatssecretaris <text:span text:style-name="ifm_span_font.bold_ifm">Teeven</text:span> (Veiligheid en Justitie) (ontvangen 25 juli 2014).</text:p>
      <text:p text:style-name="ifm_p_mt.3.76mm_ifm">Vraag 1</text:p>
      <text:p text:style-name="ifm_p_ifm">Kunt u aangeven waarom er onder Europese inlichtingendiensten niet of nauwelijks namen worden uitgewisseld van jihadisten?<text:note text:id="ID-2014Z13076-d37e58" text:note-class="footnote"><text:note-citation text:label="1 ">1</text:note-citation><text:note-body><text:p text:style-name="ifm_p_font.normal_size.6.93pt_mt..5mm_indent.-0.1161in_mleft.0.1161in_ifm">Telegraaf, 4 juli 2014</text:p></text:note-body></text:note></text:p>
      <text:p text:style-name="ifm_p_mt.3.76mm_ifm">Antwoord 1</text:p>
      <text:p text:style-name="ifm_p_ifm">Zie mijn antwoord op vraag 2 van de vragen van de leden De Graaf, Helder en Wilders met kenmerk 2014Z13074.</text:p>
      <text:p text:style-name="ifm_p_mt.3.76mm_ifm">Vraag 2</text:p>
      <text:p text:style-name="ifm_p_ifm">In hoeverre deelt u de visie dat het wegvallen van grenzen in Europa heeft geleid tot meer onveiligheid nu onder andere jihadisten zich ongemerkt over grenzen kunnen begeven?</text:p>
      <text:p text:style-name="ifm_p_mt.3.76mm_ifm">Antwoord 2</text:p>
      <text:p text:style-name="ifm_p_ifm">Het is evident dat het wegvallen van structurele controles aan de Europese binnengrenzen meebrengt dat personen, waaronder ook personen met minder goede intenties, zich gemakkelijker in Europa kunnen verplaatsen. De toegenomen samenwerking binnen Europa heeft niet alleen betrekking op het vrije verkeer van personen, maar ook op veiligheidsgebied. Deze samenwerking is verbeterd, en zal nog verder verbeteren. Een voorbeeld van deze samenwerking zijn de acties die ik op JBZ-gebied met mijn Europese collega’s heb afgesproken met de kopgroep bij de informele raad in Milaan. Zie ook mijn antwoord op vraag 3 van de vragen van de leden De Graaf, Helder en Wilders met kenmerk 2014Z13074.</text:p>
      <text:p text:style-name="ifm_p_mt.3.76mm_ifm">Vraag 3</text:p>
      <text:p text:style-name="ifm_p_ifm">Wanneer besluit u tot invoering van grenscontroles nu de grond om dat te kunnen doen, namelijk ernstige bedreiging van de openbare orde, aanwezig is?</text:p>
      <text:p text:style-name="ifm_p_mt.3.76mm_ifm">Antwoord 3</text:p>
      <text:p text:style-name="ifm_p_ifm">Een dergelijk besluit is wat mij betreft niet aan de orde. Voor het instellen van de tijdelijke binnengrenscontrole moet er sprake zijn van een ernstige bedreiging voor de openbare orde of de binnenlandse veiligheid. Conform de jurisprudentie van het Hof van Justitie van de Europese Unie moet een afwijking van het grondbeginsel van het vrije verkeer van personen als restrictief worden opgevat. Tijdelijke herinvoering van grenscontroles kan alleen als uiterste middel. Een beoordeling dient plaats te vinden in hoeverre de tijdelijke maatregel de bedreiging voor de openbare orde of de binnenlandse veiligheid voldoende kan verhelpen, en of de maatregelen tot die bedreiging in verhouding staan. Op dit moment staat het inzetten van deze uiterste maatregelen niet in verhouding tot de effectiviteit daarvan. Ik voorzie wel een pakket aan andere maatregelen dat ik uiteen zal zetten in een nationaal actieprogramma. Zie mijn antwoord op vraag 3 van de vragen van de leden De Graaf, Helder en Wilders met kenmerk 2014Z13074.</text:p>
      <text:p text:style-name="ifm_p_mt.3.76mm_ifm">Vraag 4</text:p>
      <text:p text:style-name="ifm_p_ifm">Welke maatregelen bent u voornemens te treffen om gegevensuitwisseling tussen de verschillende inlichtingendiensten over jihadisten te optimaliseren?</text:p>
      <text:p text:style-name="ifm_p_mt.3.76mm_ifm">Antwoord 4</text:p>
      <text:p text:style-name="ifm_p_ifm">Zie mijn antwoord op vraag 2 van de vragen van de leden De Graaf, Helder en Wilders met kenmerk 2014Z130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gevaarlijke jihadisten die buiten beeld zijn</dc:title>
    <meta:user-defined meta:name="OVERHEIDop.ParlID/DC.identifier">ah-tk-20132014-2619</meta:user-defined>
    <meta:user-defined meta:name="OVERHEIDop.vraagnummer">2014Z13076</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Antwoord op vragen van het lid Van Klaveren over gevaarlijke jihadisten die buiten beeld zijn</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