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Van Klaveren</text:span> (Groep Bontes/Van Klaveren) aan de Minister van Veiligheid en Justitie over <text:span text:style-name="ifm_span_font.italic_ifm">een antisemitische oproep tot geweld tijdens de Haagse pro-ISIS-demonstratie</text:span> (ingezonden 8 juli 2014).</text:p>
      <text:p text:style-name="ifm_p_font.roman_mt.3.76mm_ifm">Antwoord van Staatssecretaris <text:span text:style-name="ifm_span_font.bold_ifm">Teeven</text:span> (Veiligheid en Justitie) (ontvangen 23 juli 2014).</text:p>
      <text:p text:style-name="ifm_p_mt.3.76mm_ifm">Vraag 1, 2</text:p>
      <text:p text:style-name="ifm_p_ifm">Bent u bekend met de rapportage van Omroep West over de pro-ISIS demonstratie in de Haagse Schilderswijk?<text:note text:id="ID-2014Z13139-d37e58" text:note-class="footnote"><text:note-citation text:label="1 ">1</text:note-citation><text:note-body><text:p text:style-name="ifm_p_font.normal_size.6.93pt_mt..5mm_indent.-0.1161in_mleft.0.1161in_ifm">Omroep West, 4 juli 2014 (http://www.omroepwest.nl/nieuws/04-07-2014/radicale-moslims-demonstreren-haagse-schilderswijk)</text:p></text:note-body></text:note></text:p>
      <text:p text:style-name="ifm_p_ifm">In hoeverre bent u op de hoogte van het feit dat er tijdens deze demonstratie in Den Haag verwezen werd naar Khaybar, benaming voor de historische gebeurtenis en plaats waar honderden joden werden afgeslacht door het leger van Mohammed?</text:p>
      <text:p text:style-name="ifm_p_mt.3.76mm_ifm">Antwoord 1, 2</text:p>
      <text:p text:style-name="ifm_p_ifm">Ik heb kennis genomen van de bedoelde reportage en hetgeen daarin, voor zover verstaanbaar, is gezegd.</text:p>
      <text:p text:style-name="ifm_p_mt.3.76mm_ifm">Vraag 3</text:p>
      <text:p text:style-name="ifm_p_ifm">Deelt u de mening dat er door de uitspraak «Khaybar Khaybar, ya yahud, Jaish Muhammad, sa yahud» («Joden, herinner je Khaybar, het leger van Mohammed keert weder») sprake is van bedreiging en een oproep tot geweld? Zo ja, welke maatregelen bent u voornemens te treffen om de personen die zich schuldig hebben gemaakt aan deze vorm van antisemitisme aan te pakken? Zo nee, waarom niet?</text:p>
      <text:p text:style-name="ifm_p_mt.3.76mm_ifm">Antwoord 3</text:p>
      <text:p text:style-name="ifm_p_ifm">Zoals ook in antwoord op eerdere Kamervragen is aangegeven, zet het Kabinet zich in om antisemitisme in Nederland te bestrijden.<text:note text:id="ID-2618-d37e86" text:note-class="footnote"><text:note-citation text:label="2 ">2</text:note-citation><text:note-body><text:p text:style-name="ifm_p_font.normal_size.6.93pt_mt..5mm_indent.-0.1161in_mleft.0.1161in_ifm">Aanhangsel van de Handelingen, vergaderjaar 2013–2013, nr. 1663.</text:p></text:note-body></text:note> Mensen hebben het recht op bescherming tegen discriminatie, racisme en antisemitisme. Discriminatoire uitingen zijn dan ook strafbaar.</text:p>
      <text:p text:style-name="ifm_p_ifm">Het Openbaar Ministerie heeft mij meegedeeld dat naar aanleiding van deze demonstratie diverse aangiften zijn gedaan. Momenteel worden deze verzameld. Naar aanleiding van deze aangiften en de uitzending van Omroep West zal het Openbaar Ministerie beoordelen of er sprake is van strafbare uitla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een antisemitische oproep tot geweld tijdens de Haagse pro-ISIS-demonstratie</dc:title>
    <meta:user-defined meta:name="OVERHEIDop.ParlID/DC.identifier">ah-tk-20132014-2618</meta:user-defined>
    <meta:user-defined meta:name="OVERHEIDop.vraagnummer">2014Z13139</meta:user-defined>
    <meta:user-defined meta:name="OVERHEIDop.aanhangselNummer">261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 Teeven</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Antwoord op vragen van het lid Van Klaveren over een antisemitische oproep tot geweld tijdens de Haagse pro-ISIS-demonstratie</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