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JanVos</text:span> (PvdA) aan de Minister van Economische Zaken over <text:span text:style-name="ifm_span_font.italic_ifm">het bericht dat de lange arm van de VS bestuurders nerveus maakt</text:span> (ingezonden 1 juli 2014).</text:p>
      <text:p text:style-name="ifm_p_font.roman_mt.3.76mm_ifm">Mededeling van Minister <text:span text:style-name="ifm_span_font.bold_ifm">Opstelten</text:span> (Veiligheid en Justitie) mede namens de Minister voor Buitenlandse Handel en Ontwikkelingssamenwerking en Minister van Economische Zaken (ontvangen 23 juli 2014).</text:p>
      <text:p text:style-name="ifm_p_mt.3.76mm_ifm">Vraag 1</text:p>
      <text:p text:style-name="ifm_p_ifm">Bent u bekend met het bericht «Lange arm VS maakt bestuurders nerveus»?<text:note text:id="ID-2014Z12452-d37e57" text:note-class="footnote"><text:note-citation text:label="1 ">1</text:note-citation><text:note-body><text:p text:style-name="ifm_p_font.normal_size.6.93pt_mt..5mm_indent.-0.1161in_mleft.0.1161in_ifm">Financieel Dagblad op 24 juni jl.</text:p></text:note-body></text:note></text:p>
      <text:p text:style-name="ifm_p_mt.3.76mm_ifm">Vraag 2</text:p>
      <text:p text:style-name="ifm_p_ifm">Klopt het dat de Amerikaanse Foreign Corrupt Practices Act (FCPA) een bestuurder aansprakelijk kan stellen voor corruptie in zijn bedrijf als hij niet kan aantonen voldoende maatregelen te hebben genomen om corruptie tegen te gaan, ook wanneer de corruptie niet in de Verenigde Staten maar in het buitenland heeft plaatsgevonden?</text:p>
      <text:p text:style-name="ifm_p_mt.3.76mm_ifm">Vraag 3</text:p>
      <text:p text:style-name="ifm_p_ifm">Wat zijn volgens u de mogelijke gevolgen voor Nederlandse CEO’s (Chief Executive Officers) en ondernemers van de FCPA en van het feit dat de wet zo ver gaat dat bedrijven die zakendoen met landen die door de VS eenzijdig zijn getroffen door een handelsembargo, in Amerika kunnen worden aangeklaagd? Wat gaat u doen om negatieve effecten van FCPA te verminderen?</text:p>
      <text:p text:style-name="ifm_p_mt.3.76mm_ifm">Vraag 4</text:p>
      <text:p text:style-name="ifm_p_ifm">Deelt u de mening dat Nederland, conform de aanbeveling van de Organisatie voor Economische Samenwerking en Ontwikkeling (OESO), fraude en corruptie beter moet aanpakken, mede om te voorkomen dat Nederlandse CEO’s worden aangeklaagd onder de Amerikaanse wet?</text:p>
      <text:p text:style-name="ifm_p_mt.3.76mm_ifm">Vraag 5</text:p>
      <text:p text:style-name="ifm_p_ifm">Heeft het Openbaar Ministerie volgens u voldoende kennis en mankracht om fraude en corruptie in Nederland aan te pakken en tevens om te kunnen toezien op handhaving, ook in internationaal verband? Zo ja, waarom? Zo nee, waarom niet en welke maatregelen zullen hiertoe worden genomen?</text:p>
      <text:p text:style-name="ifm_p_mt.3.76mm_ifm">Vraag 6</text:p>
      <text:p text:style-name="ifm_p_ifm">Bent u van mening dat aanvullende maatregelen nodig zijn om fraude en corruptie in Nederland sneller en effectiever aan te pakken? Zo ja, waarom en welke maatregelen gaat u hiertoe nemen? Zo nee, waarom niet?</text:p>
      <text:h text:style-name="ifm_p_font.bold_mt.5.08mm_page.keep-with-next_ifm" text:outline-level="2">Mededeling</text:h>
      <text:p text:style-name="ifm_p_mt.4.23mm_ifm">Hierbij bericht ik u, mede namens de Minister voor Buitenlandse Handel en Ontwikkelingssamenwerking en Minister van Economische Zaken, dat de schriftelijke vragen van het lid Jan Vos (PvdA) over het bericht dat de lange arm van de VS bestuurders nerveus maakt (ingezonden 1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Jan Vos over het bericht dat de lange arm van de VS bestuurders nerveus maakt</dc:title>
    <meta:user-defined meta:name="OVERHEIDop.ParlID/DC.identifier">ah-tk-20132014-2616</meta:user-defined>
    <meta:user-defined meta:name="OVERHEIDop.vraagnummer">2014Z12452</meta:user-defined>
    <meta:user-defined meta:name="OVERHEIDop.aanhangselNummer">2616</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ontvanger">I.W. Opstelten</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het lid Jan Vos over het bericht dat de lange arm van de VS bestuurders nerveus maakt</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