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6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13</text:p>
      <text:p text:style-name="ifm_p_font.roman_mt.3.76mm_ifm">Vragen van het lid <text:span text:style-name="ifm_span_font.bold_ifm">Van Klaveren</text:span> (Groep Bontes/Van Klaveren) aan de Ministers van Volksgezondheid, Welzijn en Sport en van Sociale Zaken en Werkgelegenheid over <text:span text:style-name="ifm_span_font.italic_ifm">het groeiende antisemitisme en anti-Israëlsentiment</text:span> (ingezonden 17 juli 2014).</text:p>
      <text:p text:style-name="ifm_p_font.roman_mt.3.76mm_ifm">Mededeling van Minister <text:span text:style-name="ifm_span_font.bold_ifm">Schippers</text:span> (Minister van Volksgezondheid, Welzijn en Sport) (ontvangen 23 juli 2014).</text:p>
      <text:p text:style-name="ifm_p_mt.3.76mm_ifm">Vraag 1</text:p>
      <text:p text:style-name="ifm_p_ifm">Bent u bekend met het bericht «Keeper Sparta: Joods CIDI criminele organisatie»?<text:note text:id="ID-2014Z13493-d37e60" text:note-class="footnote"><text:note-citation text:label="1 ">1</text:note-citation><text:note-body><text:p text:style-name="ifm_p_font.normal_size.6.93pt_mt..5mm_indent.-0.1161in_mleft.0.1161in_ifm">http://m.telegraaf.nl/article/22860521/keeper-sparta:-joods-cidi-criminele-organisatie</text:p></text:note-body></text:note></text:p>
      <text:p text:style-name="ifm_p_mt.3.76mm_ifm">Vraag 2</text:p>
      <text:p text:style-name="ifm_p_ifm">Hoe duidt u de uitspraak van de professioneel voetballer van Sparta, die in die hoedanigheid ook een voorbeeldfunctie vervult, dat het CIDI (Centrum voor Informatie en Documentatie over Israël) een criminele organisatie is?</text:p>
      <text:p text:style-name="ifm_p_mt.3.76mm_ifm">Vraag 3</text:p>
      <text:p text:style-name="ifm_p_ifm">Kunt u aangeven in hoeverre de KNVB afstand neemt van de uitlatingen van de Sparta-speler en op welke wijze u het antisemitisme met de voetbalbond gaat bespreken?</text:p>
      <text:p text:style-name="ifm_p_mt.3.76mm_ifm">Vraag 4</text:p>
      <text:p text:style-name="ifm_p_ifm">Deelt u de zorgen dat er geen massale veroordeling klinkt vanuit de islamitische gemeenschap van de islam-gerelateerde moordpartijen, slachtingen en martelingen in o.a. Syrië, Irak, Somalië en Nigeria maar de Joodse staat wel zeer eenzijdig wordt veroordeeld en gedemoniseerd?</text:p>
      <text:p text:style-name="ifm_p_mt.3.76mm_ifm">Vraag 5</text:p>
      <text:p text:style-name="ifm_p_ifm">Ziet u het antisemitisme en anti-Israëlsentiment in onze samenleving ook groeien? Zo ja, op welke wijze tracht u deze ontwikkeling tegen te gaan? Zo neen, waarom niet?</text:p>
      <text:h text:style-name="ifm_p_font.bold_mt.5.08mm_page.keep-with-next_ifm" text:outline-level="2">Mededeling</text:h>
      <text:p text:style-name="ifm_p_mt.4.23mm_ifm">De vragen van het lid Van Klaveren (Groep Bontes/Van Klaveren) over het groeiende antisemitisme en anti-Israëlsentiment (ingezonden 17 juli 2014) kunnen tot mijn spijt niet binnen de gebruikelijke termijn worden beantwoord.</text:p>
      <text:p text:style-name="ifm_p_ifm">De reden van het uitstel is de vakantieperiode.</text:p>
      <text:p text:style-name="ifm_p_ifm">Ik zal u zo spoedig mogelijk de antwoorden op deze Kamervragen doen toekomen.</text:p>
      <text:p text:style-name="ifm_p_ifm">Ik streef er naar u deze voor het einde van het zomerreces toe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Van Klaveren over het groeiende antisemitisme en anti-Israëlsentiment</dc:title>
    <meta:user-defined meta:name="OVERHEIDop.ParlID/DC.identifier">ah-tk-20132014-2613</meta:user-defined>
    <meta:user-defined meta:name="OVERHEIDop.vraagnummer">2014Z13493</meta:user-defined>
    <meta:user-defined meta:name="OVERHEIDop.aanhangselNummer">261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Klaveren over het groeiende antisemitisme en anti-Israëlsentiment</meta:user-defined>
    <meta:user-defined meta:name="DCTERMS.W3CDTF/DCTERMS.available">2014-07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