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text:p>
      <text:p text:style-name="ifm_p_font.roman_mt.3.76mm_ifm">Vragen van het lid <text:span text:style-name="ifm_span_font.bold_ifm">De Graaf</text:span> (PVV) aan de Minister van Infrastructuur en Milieu over <text:span text:style-name="ifm_span_font.italic_ifm">het bericht «Nederland innoveert niet genoeg»</text:span> (ingezonden 8 oktober 2013).</text:p>
      <text:p text:style-name="ifm_p_font.roman_mt.3.76mm_ifm">Antwoord van Minister <text:span text:style-name="ifm_span_font.bold_ifm">Schultz van Haegen-Maas Geesteranus</text:span> (Infrastructuur en Milieu) (ontvangen 17 oktober 2013).</text:p>
      <text:p text:style-name="ifm_p_mt.3.76mm_ifm">Vraag 1</text:p>
      <text:p text:style-name="ifm_p_ifm">Bent u bekend met het bericht «Nederland innoveert niet genoeg»?<text:note text:id="ID-2013Z19215-d38e58" text:note-class="footnote"><text:note-citation text:label="1 ">1</text:note-citation><text:note-body><text:p text:style-name="ifm_p_font.normal_size.6.93pt_mt..5mm_indent.-0.1161in_mleft.0.1161in_ifm">http://nos.nl/artikel/559555-nederland-innoveert-niet-genoeg.html</text:p></text:note-body></text:note></text:p>
      <text:p text:style-name="ifm_p_mt.3.76mm_ifm">Antwoord 1</text:p>
      <text:p text:style-name="ifm_p_ifm">Ja.</text:p>
      <text:p text:style-name="ifm_p_mt.3.76mm_ifm">Vraag 2</text:p>
      <text:p text:style-name="ifm_p_ifm">Deelt u de mening dat, de reeks rapporten en adviezen van het Planbureau voor de Leefomgeving (PBL) overziend, het PBL niet veel meer doet dan Nederland vergelijken met andere landen en dat dit slechts groene propagandaberichten oplevert?</text:p>
      <text:p text:style-name="ifm_p_mt.3.76mm_ifm">Antwoord 2</text:p>
      <text:p text:style-name="ifm_p_ifm">Nee, de kerntaken van het PBL zijn:</text:p>
      <text:p text:style-name="ifm_p_ifm">Het in beeld brengen van de actuele kwaliteit van milieu, natuur en ruimte en het evalueren van het gevoerde beleid.</text:p>
      <text:p text:style-name="ifm_p_ifm">Het verkennen van de toekomstige maatschappelijke ontwikkelingen die van invloed zijn op de kwaliteit van milieu, natuur en ruimte, en het evalueren van mogelijke beleidsopties.</text:p>
      <text:p text:style-name="ifm_p_ifm">Het signaleren en agenderen van maatschappelijke vraagstukken die van belang zijn voor milieu, natuur en ruimte.</text:p>
      <text:p text:style-name="ifm_p_ifm">Het identificeren van mogelijke strategische opties voor het bereiken van overheidsdoelen op het gebied van milieu en natuur en ruimte.</text:p>
      <text:p text:style-name="ifm_p_ifm">De wetenschappelijke kwaliteit en de maatschappelijke relevantie van het werk</text:p>
      <text:p text:style-name="ifm_p_ifm">van het PBL worden bewaakt door het Begeleidingscollege van het PBL. Het Begeleidingscollege bestaat uit vertegenwoordigers van wetenschap, bedrijfsleven en andere maatschappelijke organisaties. Op verzoek van het Begeleidingscollege is de kwaliteit van het PBL als planbureau recent onderzocht door een internationale visitatiecommissie. De commissie gaf aan dat de wijze waarop het PBL functioneerde als een interface tussen beleid en wetenschap de internationale norm aangeeft. De commissie prees verder de onafhankelijke positie die in het PBL inneemt bij de agendering van beleidsonderwerpen. Het belang van de bijdrage het PBL aan de kwaliteit van de politiek-bestuurlijke afweging staat dan ook niet ter discussie.</text:p>
      <text:p text:style-name="ifm_p_mt.3.76mm_ifm">Vraag 3</text:p>
      <text:p text:style-name="ifm_p_ifm">Deelt u de mening dat het statistische werk van het PBL ook door het Centraal Bureau voor Statistiek (CBS) gedaan kan worden?</text:p>
      <text:p text:style-name="ifm_p_mt.3.76mm_ifm">Antwoord 3</text:p>
      <text:p text:style-name="ifm_p_ifm">Nee, het PBL is het nationale instituut voor strategische beleidsanalyses op het gebied van milieu, natuur en ruimte. Het Centraal Bureau voor de Statistiek heeft als taak het publiceren van betrouwbare en samenhangende statistische informatie. De twee instellingen hebben daarmee zeer verschillende opdrachten en taken, waarbij er geen sprake is van uitwisselbaarheid van werkzaamheden. De twee instellingen maken wel, waar mogelijk, gebruik van elkaars informatie en werken samen in het toegankelijk maken van deze informatie voor een breder publiek.</text:p>
      <text:p text:style-name="ifm_p_mt.3.76mm_ifm">Vraag 4</text:p>
      <text:p text:style-name="ifm_p_ifm">Bent u bereid de stekker uit het PBL te trekken, zodat Nederland voortaan gevrijwaard zal blijven van zijn niet aflatende stroom aan adviezen om de economie te verstoren middels vergroening? Zo neen, waarom niet?</text:p>
      <text:p text:style-name="ifm_p_mt.3.76mm_ifm">Antwoord 4</text:p>
      <text:p text:style-name="ifm_p_ifm">Nee, 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e Graaf over het bericht ‘Nederland innoveert niet genoeg’</dc:title>
    <meta:user-defined meta:name="OVERHEIDop.ParlID/DC.identifier">ah-tk-20132014-261</meta:user-defined>
    <meta:user-defined meta:name="OVERHEIDop.vraagnummer">2013Z19215</meta:user-defined>
    <meta:user-defined meta:name="OVERHEIDop.aanhangselNummer">261</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M.H. Schultz van Haegen-Maas Geesteranus</meta:user-defined>
    <meta:user-defined meta:name="OVERHEIDop.vergaderjaar">2013-2014</meta:user-defined>
    <meta:user-defined meta:name="DCTERMS.W3CDTF/OVERHEIDop.datumOntvangst">2013-10-17</meta:user-defined>
    <meta:user-defined meta:name="OVERHEID.StatenGeneraal/DC.creator">Tweede Kamer der Staten-Generaal</meta:user-defined>
    <dc:language>nl</dc:language>
    <meta:user-defined meta:name="DCTERMS.alternative"/>
    <meta:user-defined meta:name="DC.title">Antwoord vragen van het lid De Graaf over het bericht ‘Nederland innoveert niet genoeg’</meta:user-defined>
    <meta:user-defined meta:name="DCTERMS.W3CDTF/DCTERMS.available">2013-10-18</meta:user-defined>
    <meta:user-defined meta:name="OVERHEIDop.publicationName">Kamervragen (Aanhangsel)</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