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waliteitsvisie Spoedeisende Zorg van Zorgverzekeraars Nederland (concentratie van spoedzorg)</text:span> (ingezonden 18 juli 2014).</text:p>
      <text:p text:style-name="ifm_p_font.roman_mt.3.76mm_ifm">Mededeling van Minister <text:span text:style-name="ifm_span_font.bold_ifm">Schippers</text:span> (Volksgezondheid, Welzijn en Sport) (ontvangen 23 juli 2014).</text:p>
      <text:p text:style-name="ifm_p_mt.3.76mm_ifm">Vraag 1</text:p>
      <text:p text:style-name="ifm_p_ifm">Op basis van welke plannen heeft de Autoriteit Consument &amp; Markt geoordeeld dat de Kwaliteitsvisie Spoedeisende Zorg van Zorgverzekeraars Nederland (concentratie van spoedzorg) mogelijk in strijd is met de Mededingingswet?<text:note text:id="ID-2014Z13549-d37e61" text:note-class="footnote"><text:note-citation text:label="1 ">1</text:note-citation><text:note-body><text:p text:style-name="ifm_p_font.normal_size.6.93pt_mt..5mm_indent.-0.1161in_mleft.0.1161in_ifm">http://www.skipr.nl/actueel/id19071-acm-legt-bom-onder-concentratie-seh.html</text:p></text:note-body></text:note></text:p>
      <text:p text:style-name="ifm_p_mt.3.76mm_ifm">Vraag 2</text:p>
      <text:p text:style-name="ifm_p_ifm">Is het niet vreemd dat de ACM geconsulteerd is over de concentratieplannen maar dat u het onnodig vindt dat de Kamer over die plannen wordt geïnformeerd?<text:note text:id="ID-2014Z13549-d37e75" text:note-class="footnote"><text:note-citation text:label="2 ">2</text:note-citation><text:note-body><text:p text:style-name="ifm_p_font.normal_size.6.93pt_mt..5mm_indent.-0.1161in_mleft.0.1161in_ifm">Kamerstuk 29 247 nr. 189</text:p></text:note-body></text:note></text:p>
      <text:p text:style-name="ifm_p_mt.3.76mm_ifm">Vraag 3</text:p>
      <text:p text:style-name="ifm_p_ifm">Vindt u het ook niet vreemd dat Zorgverzekeraars Nederland heeft verkondigd dat zij de plannen over de herziening van de spoedzorg geheimhoudt omdat ze maatschappelijke onrust zouden kunnen opleveren? Kunt u uw antwoord toelichten?</text:p>
      <text:p text:style-name="ifm_p_mt.3.76mm_ifm">Vraag 4</text:p>
      <text:p text:style-name="ifm_p_ifm">Vindt u een maatschappelijk oordeel over de plannen – in navolging van het marktoordeel van de ACM – ook wenselijk? Zo ja, kunt u die geven? Zo nee, waarom niet?</text:p>
      <text:p text:style-name="ifm_p_mt.3.76mm_ifm">Vraag 5</text:p>
      <text:p text:style-name="ifm_p_ifm">Waar moet het Kwaliteitsinstituut een oordeel over vellen, nu Zorgverzekeraars Nederland stelt dat zij haar traject afrondt?<text:note text:id="ID-2014Z13549-d37e102" text:note-class="footnote"><text:note-citation text:label="3 ">3</text:note-citation><text:note-body><text:p text:style-name="ifm_p_font.normal_size.6.93pt_mt..5mm_indent.-0.1161in_mleft.0.1161in_ifm">https://www.zn.nl/nieuws/zn-nieuws/nieuwsbericht/?newsId=606a3231-4e84-484a-a11a-10736fdca0a2</text:p></text:note-body></text:note> Kunt u uw antwoord toelichten?</text:p>
      <text:p text:style-name="ifm_p_mt.3.76mm_ifm">Vraag 6</text:p>
      <text:p text:style-name="ifm_p_ifm">Heeft de Inspectie voor de Gezondheidszorg redenen om aan te nemen dat de kwaliteit van de spoedzorg in Nederland in het geding is, zoals Zorgverzekeraars Nederland beweerde in haar Kwaliteitsvisie Spoedeisende Zorg? Kunt u dit oordeel aan de Kamer zenden?</text:p>
      <text:p text:style-name="ifm_p_mt.3.76mm_ifm">Vraag 7</text:p>
      <text:p text:style-name="ifm_p_ifm">Is het zo dat de plannen over de concentratie niet openbaar zijn gemaakt, tot op heden met uw goedkeuring, omdat de wetenschappelijke basis voor de plannen ontbreekt of drijfzand is? Kunt u uw antwoord toelichten?</text:p>
      <text:p text:style-name="ifm_p_mt.3.76mm_ifm">Vraag 8</text:p>
      <text:p text:style-name="ifm_p_ifm">Vindt u het de transparantie in de zorg dienen dat de plannen over de concentratie van spoedzorg geheim blijven? Bent u bereid ze alsnog naar de Kamer te (laten) sturen? Kunt u uw antwoord toelichten?</text:p>
      <text:p text:style-name="ifm_p_mt.3.76mm_ifm">Vraag 9</text:p>
      <text:p text:style-name="ifm_p_ifm">Vindt u het ook zo zorgelijk dat zorgverzekeraars beweren te willen saneren omwille van de kwaliteit van de zorg terwijl telkens blijkt dat ze de plannen niet op wetenschappelijke kwaliteitsargumenten baseren? Kunt u uw antwoord toelichten?</text:p>
      <text:p text:style-name="ifm_p_mt.3.76mm_ifm">Vraag 10</text:p>
      <text:p text:style-name="ifm_p_ifm">Bent u bereid stappen te nemen om verdere zinloze schaalvergroting en ziekenhuisfusies te voorkomen door via het publieke debat een nationaal netwerk ziekenhuizen te ontwikkelen uitgaande van de maatschappelijke wenselijkheid van ziekenhuiszorg in een regio en uitgaande van een drietal categorieën ziekenhuizen: het volwaardige streekziekenhuis, het topklinische ziekenhuis en het academische ziekenhuis? Kunt u dit toelichten?<text:note text:id="ID-2014Z13549-d37e141" text:note-class="footnote"><text:note-citation text:label="4 ">4</text:note-citation><text:note-body><text:p text:style-name="ifm_p_font.normal_size.6.93pt_mt..5mm_indent.-0.1161in_mleft.0.1161in_ifm">http://www.zorgvisie.nl/Financien/Verdieping/2013/3/Schaalvoordelen-in-Nederlandse-ziekenhuizen-1195503W/</text:p></text:note-body></text:note></text:p>
      <text:h text:style-name="ifm_p_font.bold_mt.5.08mm_page.keep-with-next_ifm" text:outline-level="2">Mededeling</text:h>
      <text:p text:style-name="ifm_p_mt.4.23mm_ifm">De vragen van de leden Leijten en Van Gerwen (beiden SP) over de Kwaliteitsvisie Spoedeisende Zorg van Zorgverzekeraars Nederland (concentratie van spoedzorg) (ingezonden 18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ijten en Van Gerwen over de Kwaliteitsvisie Spoedeisende Zorg van Zorgverzekeraars Nederland (concentratie van spoedzorg)</dc:title>
    <meta:user-defined meta:name="OVERHEIDop.ParlID/DC.identifier">ah-tk-20132014-2607</meta:user-defined>
    <meta:user-defined meta:name="OVERHEIDop.vraagnummer">2014Z13549</meta:user-defined>
    <meta:user-defined meta:name="OVERHEIDop.aanhangselNummer">260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de leden Leijten en Van Gerwen over de Kwaliteitsvisie Spoedeisende Zorg van Zorgverzekeraars Nederland (concentratie van spoedzorg)</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