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text:p>
      <text:p text:style-name="ifm_p_font.roman_mt.3.76mm_ifm">Vragen van het lid <text:span text:style-name="ifm_span_font.bold_ifm">Segers</text:span> (ChristenUnie) aan de Minister van Binnenlandse Zaken en Koninkrijksrelaties over <text:span text:style-name="ifm_span_font.italic_ifm">gewetensbezwaren bij het verstrekken van biometrische gegevens</text:span> (ingezonden 10 september 2013).</text:p>
      <text:p text:style-name="ifm_p_font.roman_mt.3.76mm_ifm">Antwoord van Minister <text:span text:style-name="ifm_span_font.bold_ifm">Plasterk</text:span> (Binnenlandse Zaken en Koninkrijksrelaties) (ontvangen 19 september 2013).</text:p>
      <text:p text:style-name="ifm_p_mt.3.76mm_ifm">Vraag 1</text:p>
      <text:p text:style-name="ifm_p_ifm">Herinnert u zich de brief van de Nationale ombudsman d.d. 4 september 2013 over de groep gewetensbezwaarden die geen biometrische gegevens willen afstaan aan de overheid bij de aanvraag van een nieuw paspoort of ID-Kaart<text:note text:id="ID-2013Z16963-d38e50" text:note-class="footnote"><text:note-citation text:label="1 ">1</text:note-citation><text:note-body><text:p text:style-name="ifm_p_font.normal_size.6.93pt_mt..5mm_indent.-0.1161in_mleft.0.1161in_ifm">http://www.nationaleombudsman-nieuws.nl/sites/default/files/130904_minbzk_plasterk_weigeraars_biometrische_gegevens_in_paspoort.pdf</text:p></text:note-body></text:note>?</text:p>
      <text:p text:style-name="ifm_p_mt.3.76mm_ifm">Antwoord 1</text:p>
      <text:p text:style-name="ifm_p_ifm">Ja.</text:p>
      <text:p text:style-name="ifm_p_mt.3.76mm_ifm">Vraag 2</text:p>
      <text:p text:style-name="ifm_p_ifm">Kunt u aangeven hoe groot de betreffende groep gewetensbezwaarden is?</text:p>
      <text:p text:style-name="ifm_p_mt.3.76mm_ifm">Antwoord 2</text:p>
      <text:p text:style-name="ifm_p_ifm">Nee. Voor zo ver mij bekend is, voeren 9 personen op dit moment een rechtszaak tegen de burgemeester van hun gemeente. Dit omdat hun aanvraag voor een paspoort of Nederlandse identiteitskaart niet in behandeling is genomen omdat zij weigerden hun vingerafdrukken te laten opnemen. De totale omvang van de groep gewetensbezwaarden is mij echter niet bekend.</text:p>
      <text:p text:style-name="ifm_p_mt.3.76mm_ifm">Vraag 3</text:p>
      <text:p text:style-name="ifm_p_ifm">Deelt u de mening dat de consequenties voor deze groep, zoals het niet of heel moeilijk gebruik kunnen maken van voorzieningen zoals ziekenhuizen, legitimatie bij postdiensten, het openen van een bankrekening, reizen naar het buitenland en het risico om te worden opgepakt niet proportioneel zijn?</text:p>
      <text:p text:style-name="ifm_p_mt.3.76mm_ifm">Vraag 4</text:p>
      <text:p text:style-name="ifm_p_ifm">Bent u bereid te komen met een alternatieve voorziening voor deze gewetensbezwaarden zeker nu de overheid zelf heeft geconstateerd dat er diverse haken en ogen aan de opname en opslag van biometrische gegevens zitten? Zo ja, op welke termijn? Zo nee, waarom niet?</text:p>
      <text:p text:style-name="ifm_p_mt.3.76mm_ifm">Antwoord 3 en 4</text:p>
      <text:p text:style-name="ifm_p_ifm">Binnen de huidige wet- en regelgeving is het niet mogelijk om aan gewetensbezwaarden paspoorten of Nederlandse identiteitskaarten zonder vingerafdrukken uit te geven. Bij de Tweede Kamer is een wetsvoorstel tot wijziging van de Paspoortwet<text:note text:id="ID-26-d38e105" text:note-class="footnote"><text:note-citation text:label="2 ">2</text:note-citation><text:note-body><text:p text:style-name="ifm_p_font.normal_size.6.93pt_mt..5mm_indent.-0.1161in_mleft.0.1161in_ifm">Kamerstukken II, 2012–2013, 33 440 (R1990), nr. 2</text:p></text:note-body></text:note> aanhangig waarin onder meer wordt geregeld dat bij de aanvraag van een Nederlandse identiteitskaart geen vingerafdrukken meer worden opgenomen. Er kan niet vooruitlopend op de aanstaande wetswijziging nu al gestopt worden met het opnemen van vingerafdrukken bij de aanvraag van een Nederlandse identiteitskaart. Op verzoek van de Tweede Kamer is dit destijds aan de afdeling advisering van de Raad van State voorgelegd. De Raad van State oordeelde dat de Paspoortwet de verplichting bevat om vingerafdrukken bij de aanvraag van een Nederlandse identiteitskaart op te nemen. De paspoortuitgevende instanties zijn aan die wettelijk verplichting gebonden tot het moment dat de wet op dat punt is gewijzigd en de verplichting tot het opnemen van vingerafdrukken vervalt.</text:p>
      <text:p text:style-name="ifm_p_ifm">De behandeling van het genoemde wetsvoorstel is door de Tweede Kamer geagendeerd voor plenaire behandeling op woensdag 18 september 2013. Indien de Tweede Kamer en daarna ook de Eerste Kamer met het wetsvoorstel instemt, hopelijk nog dit jaar, dan kan kort daarna gestopt worden met het opnemen van de vingerafdrukken bij de aanvraag van een identiteitskaart.</text:p>
      <text:p text:style-name="ifm_p_ifm">Binnen afzienbare termijn kan er dus een blijvende voorziening zijn getroffen voor personen die weigeren hun vingerafdrukken te laten op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egers over gewetensbezwaren bij het verstrekken van biometrische gegevens</dc:title>
    <meta:user-defined meta:name="OVERHEIDop.ParlID/DC.identifier">ah-tk-20132014-26</meta:user-defined>
    <meta:user-defined meta:name="OVERHEIDop.vraagnummer">2013Z16963</meta:user-defined>
    <meta:user-defined meta:name="OVERHEIDop.aanhangselNummer">26</meta:user-defined>
    <meta:user-defined meta:name="OVERHEIDop.AanhangselTypen/DC.type">Antwoord</meta:user-defined>
    <meta:user-defined meta:name="OVERHEIDop.Parlementair/DC.type">Aanhangsel van de Handelingen</meta:user-defined>
    <meta:user-defined meta:name="OVERHEIDop.indiener">G.M. Segers</meta:user-defined>
    <meta:user-defined meta:name="OVERHEIDop.ontvanger">R.H.A. Plasterk</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Antwoord vragen van het lid Segers over gewetensbezwaren bij het verstrekken van biometrische gegevens</meta:user-defined>
    <meta:user-defined meta:name="DCTERMS.W3CDTF/DCTERMS.available">2013-09-19</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