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7</text:p>
      <text:p text:style-name="ifm_p_font.roman_mt.3.76mm_ifm">Vragen van het lid <text:span text:style-name="ifm_span_font.bold_ifm">Knops</text:span> (CDA) aan de Minister voor Wonen en Rijksdienst over <text:span text:style-name="ifm_span_font.italic_ifm">ontwijken van de Verhuurderheffing</text:span> (ingezonden 10 juli 2014).</text:p>
      <text:p text:style-name="ifm_p_font.roman_mt.3.76mm_ifm">Antwoord van Minister <text:span text:style-name="ifm_span_font.bold_ifm">Blok</text:span> (Wonen en Rijksdienst) (ontvangen 22 juli 2014)</text:p>
      <text:p text:style-name="ifm_p_mt.3.76mm_ifm">Vraag 1</text:p>
      <text:p text:style-name="ifm_p_ifm">Kent u de praktijk van het liberaliseren van huurwoningen om onder de verhuurdersheffing uit te komen?<text:note text:id="ID-2014Z13251-d37e49" text:note-class="footnote"><text:note-citation text:label="1 ">1</text:note-citation><text:note-body><text:p text:style-name="ifm_p_font.normal_size.6.93pt_mt..5mm_indent.-0.1161in_mleft.0.1161in_ifm">Citaat uit geanonimiseerde mail:</text:p><text:p text:style-name="ifm_p_font.normal_size.6.93pt_indent.-0.1161in_mleft.0.1161in_ifm">«... Ik heb even een rondje gemaakt bij mijn collega’s. We horen tegenwoordig steeds vaker dat huurwoningen bij mutatie (huurderswisseling) geliberaliseerd worden. Of dit rechtstreeks te maken heeft met de verhuurdersheffing kan ik niet vaststellen, maar het zal zeker een stimulerend effect hebben.</text:p><text:p text:style-name="ifm_p_font.normal_size.6.93pt_indent.-0.1161in_mleft.0.1161in_ifm">Verder hebben we een paar keer gehoord van een aanbod aan een huidige huurder om het huidige gereguleerde huurcontract om te zetten in een geliberaliseerd contract. Van één geval hebben we documentatie.</text:p><text:p text:style-name="ifm_p_font.normal_size.6.93pt_indent.-0.1161in_mleft.0.1161in_ifm">Het gaat om een particuliere verhuurder (..... naam bij vragensteller bekend...).</text:p><text:p text:style-name="ifm_p_font.normal_size.6.93pt_indent.-0.1161in_mleft.0.1161in_ifm">De huurder (huidige huur € 695,31) krijgt het aanbod om een nieuwe contract te tekenen met een huur van € 710,–, met de bepaling dat de huur slechts met inflatie zal stijgen. Bovendien krijgt de huurder een eenmalige tegemoetkoming van € 250,–. In de brief met het aanbod motiveert de verhuurder zijn aanbod met het niet meer hoeven afdragen van de verhuurdersheffing...».</text:p></text:note-body></text:note></text:p>
      <text:p text:style-name="ifm_p_mt.3.76mm_ifm">Antwoord 1</text:p>
      <text:p text:style-name="ifm_p_ifm">Ik heb geen signalen dat er huurwoningen worden geliberaliseerd met als doel om onder de verhuurderheffing uit te komen. Het liberaliseren van een huurwoning bij mutatie is toegestaan wanneer de woning voldoende punten heeft.</text:p>
      <text:p text:style-name="ifm_p_mt.3.76mm_ifm">Vraag 2</text:p>
      <text:p text:style-name="ifm_p_ifm">Is het u bekend welke omvang deze praktijk reeds heeft aangenomen, welke omvang deze praktijk kan krijgen en welke bedragen en aantallen woningen daarmee gemoeid zijn?</text:p>
      <text:p text:style-name="ifm_p_mt.3.76mm_ifm">Antwoord 2</text:p>
      <text:p text:style-name="ifm_p_ifm">Het al dan niet liberaliseren van een vrijkomende woning betreft een afweging van individuele verhuurders waarbij verschillende factoren een rol spelen zoals de lokale woningmarkt en de verdiencapaciteit van de verhuurder.</text:p>
      <text:p text:style-name="ifm_p_ifm">Bij de door mij toegezegde evaluatie van de verhuurderheffing voor begin 2016 wordt gekeken naar de effecten van de heffing op de beschikbaarheid van betaalbare woningen. Mocht de door u geconstateerde praktijk zich veelvuldig voordoen, dan zal dit in de evaluatie zichtbaar worden.</text:p>
      <text:p text:style-name="ifm_p_mt.3.76mm_ifm">Vraag 3</text:p>
      <text:p text:style-name="ifm_p_ifm">Deelt u de mening dat een aanbod aan een huidige huurder om het huidige gereguleerde huurcontract om te zetten in een geliberaliseerd contract ongewenst is? Zo ja, op welke wijze wilt u een halt toeroepen aan een dergelijke handelswijze?</text:p>
      <text:p text:style-name="ifm_p_mt.3.76mm_ifm">Antwoord 3</text:p>
      <text:p text:style-name="ifm_p_ifm">Een verhuurder heeft de mogelijkheid om een huurder een dergelijk voorstel te doen. De huurder is niet verplicht om hier op in te gaan en kan daarin dus een eigenstandige afweging maken. Ik ben niet voornemens een halt toe te roepen aan een dergelijke handelswijze, aangezien hier vrijheid van contract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nops over ontwijken van de verhuurderheffing</dc:title>
    <meta:user-defined meta:name="OVERHEIDop.ParlID/DC.identifier">ah-tk-20132014-2597</meta:user-defined>
    <meta:user-defined meta:name="OVERHEIDop.vraagnummer">2014Z13251</meta:user-defined>
    <meta:user-defined meta:name="OVERHEIDop.aanhangselNummer">2597</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S.A. Blok</meta:user-defined>
    <meta:user-defined meta:name="OVERHEIDop.vergaderjaar">2013-2014</meta:user-defined>
    <meta:user-defined meta:name="DCTERMS.W3CDTF/OVERHEIDop.datumOntvangst">2014-07-22</meta:user-defined>
    <meta:user-defined meta:name="OVERHEID.StatenGeneraal/DC.creator">Tweede Kamer der Staten-Generaal</meta:user-defined>
    <dc:language>nl</dc:language>
    <meta:user-defined meta:name="DCTERMS.alternative"/>
    <meta:user-defined meta:name="DC.title">Antwoord op vragen van het lid Knops over ontwijken van de verhuurderheffing</meta:user-defined>
    <meta:user-defined meta:name="DCTERMS.W3CDTF/DCTERMS.available">2014-07-24</meta:user-defined>
    <meta:user-defined meta:name="OVERHEIDop.publicationName">Kamervragen (Aanhangsel)</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