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6</text:p>
      <text:p text:style-name="ifm_p_font.roman_mt.3.76mm_ifm">Vragen van het lid <text:span text:style-name="ifm_span_font.bold_ifm">Leijten</text:span> (SP) aan de Ministers van Volksgezondheid, Welzijn en Sport en van Veiligheid en Justitie over <text:span text:style-name="ifm_span_font.italic_ifm">het besluit van de NZa om het onderzoeksrapport inzake de boeteoplegging aan het Sint Antonius Ziekenhuis niet openbaar te maken</text:span> (ingezonden 16 juli 2014).</text:p>
      <text:p text:style-name="ifm_p_font.roman_mt.3.76mm_ifm">Mededeling van Minister <text:span text:style-name="ifm_span_font.bold_ifm">Schippers</text:span> (Minister van Volksgezondheid, Welzijn en Sport) (ontvangen 21 juli 2014).</text:p>
      <text:p text:style-name="ifm_p_mt.3.76mm_ifm">Vraag 1</text:p>
      <text:p text:style-name="ifm_p_ifm">Waarom heeft u de weigering van de Nederlandse Zorgautoriteit (NZa) om het onderzoeksrapport inzake de boeteoplegging aan het Sint Antonius Ziekenhuis niet openbaar te maken, geaccepteerd?<text:note text:id="ID-2014Z13463-d37e49" text:note-class="footnote"><text:note-citation text:label="1 ">1</text:note-citation><text:note-body><text:p text:style-name="ifm_p_font.normal_size.6.93pt_mt..5mm_indent.-0.1161in_mleft.0.1161in_ifm">Brief van de NZa d.d. 1 juli 2014 aan de Minister van VWS (2014D25086)</text:p></text:note-body></text:note>
 <text:note text:id="ID-2014Z13463-d37e55" text:note-class="footnote"><text:note-citation text:label="2 ">2</text:note-citation><text:note-body><text:p text:style-name="ifm_p_font.normal_size.6.93pt_mt..5mm_indent.-0.1161in_mleft.0.1161in_ifm">Debat op 1 juli 2014 over de afstemming tussen de NZa en het OM bij een groot fraudeonderzoek</text:p></text:note-body></text:note></text:p>
      <text:p text:style-name="ifm_p_mt.3.76mm_ifm">Vraag 2</text:p>
      <text:p text:style-name="ifm_p_ifm">Vindt u het acceptabel dat de NZa een beroep doet op de Wet openbaarheid van bestuur (Wob) terwijl informatieverstrekking aan de Kamer niet valt onder de Wob? Kunt u uw antwoord toelichten?</text:p>
      <text:p text:style-name="ifm_p_mt.3.76mm_ifm">Vraag 3</text:p>
      <text:p text:style-name="ifm_p_ifm">Deelt u de mening dat, aangezien het onderzoek is afgerond en het tot een sanctiebesluit is gekomen, daarmee de noodzaak van geheimhouding van het onderzoeksrapport is vervallen? Indien nee, waarom niet?</text:p>
      <text:p text:style-name="ifm_p_mt.3.76mm_ifm">Vraag 4</text:p>
      <text:p text:style-name="ifm_p_ifm">Is het waar dat de NZa in het verleden onderzoeksrapporten wel openbaar maakte? Zo ja, waarom heeft zij deze werkwijze gewijzigd?</text:p>
      <text:p text:style-name="ifm_p_mt.3.76mm_ifm">Vraag 5</text:p>
      <text:p text:style-name="ifm_p_ifm">Is de weigering conform artikel 10, tweede lid, onder d, van de Wet openbaarheid van bestuur wel houdbaar? Kunt u uw antwoord toelichten?</text:p>
      <text:p text:style-name="ifm_p_mt.3.76mm_ifm">Vraag 6</text:p>
      <text:p text:style-name="ifm_p_ifm">Deelt u de mening dat met de mogelijkheid om het rapport te anonimiseren, het argument om vanwege privacygevoelige informatie het onderzoeksrapport niet openbaar te maken geen standhoudt? Kunt u dit antwoord toelichten?</text:p>
      <text:p text:style-name="ifm_p_mt.3.76mm_ifm">Vraag 7</text:p>
      <text:p text:style-name="ifm_p_ifm">Bent u bereid de weigering van de NZa te vernietigen en ervoor te zorgen dat het – eventueel geanonimiseerde – rapport alsnog openbaar wordt zodat de Kamer haar controlerende taak goed kan vervullen?<text:note text:id="ID-2014Z13463-d37e98" text:note-class="footnote"><text:note-citation text:label="3 ">3</text:note-citation><text:note-body><text:p text:style-name="ifm_p_font.normal_size.6.93pt_mt..5mm_indent.-0.1161in_mleft.0.1161in_ifm">Kamerstuk 31 950 nr. 18</text:p></text:note-body></text:note> Zo nee, waarom niet?</text:p>
      <text:p text:style-name="ifm_p_mt.3.76mm_ifm">Vraag 8</text:p>
      <text:p text:style-name="ifm_p_ifm">Kunt u aangeven wat het verschil is tussen het genoemde boeterapport d.d. 28 januari 2014, waarnaar verwezen wordt in het boetebesluit<text:note text:id="ID-2014Z13463-d37e111" text:note-class="footnote"><text:note-citation text:label="4 ">4</text:note-citation><text:note-body><text:p text:style-name="ifm_p_font.normal_size.6.93pt_mt..5mm_indent.-0.1161in_mleft.0.1161in_ifm">http://www.nza.nl/104107/421471/1010407/Boetebesluit_St._Antonius_Ziekenhuis..pdf</text:p></text:note-body></text:note>, en het genoemde onderzoeksrapport inzake de boeteoplegging aan het Sint Antonius Ziekenhuis d.d. 11 februari 2014, zoals omschreven in de brief van de NZa van 1 juli 2014? Bestaan er twee verschillende rapporten? Kunt u beide naar de Kamer sturen? Zo nee, waarom niet?</text:p>
      <text:h text:style-name="ifm_p_font.bold_mt.5.08mm_page.keep-with-next_ifm" text:outline-level="2">Mededeling</text:h>
      <text:p text:style-name="ifm_p_mt.4.23mm_ifm">De vragen van het lid Leijten (SP) over het besluit van de NZa om het onderzoeksrapport inzake de boeteoplegging aan het Sint Antonius Ziekenhuis niet openbaar te maken (ingezonden 16 juli 2014) 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Leijten over het besluit van de NZa om het onderzoeksrapport inzake de boeteoplegging aan het Sint Antonius Ziekenhuis niet openbaar te maken</dc:title>
    <meta:user-defined meta:name="OVERHEIDop.ParlID/DC.identifier">ah-tk-20132014-2596</meta:user-defined>
    <meta:user-defined meta:name="OVERHEIDop.vraagnummer">2014Z13463</meta:user-defined>
    <meta:user-defined meta:name="OVERHEIDop.aanhangselNummer">2596</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3-2014</meta:user-defined>
    <meta:user-defined meta:name="DCTERMS.W3CDTF/OVERHEIDop.datumOntvangst">2014-07-21</meta:user-defined>
    <meta:user-defined meta:name="OVERHEID.StatenGeneraal/DC.creator">Tweede Kamer der Staten-Generaal</meta:user-defined>
    <dc:language>nl</dc:language>
    <meta:user-defined meta:name="DCTERMS.alternative"/>
    <meta:user-defined meta:name="DC.title">Uitstel beantwoording vragen van het lid Leijten over het besluit van de NZa om het onderzoeksrapport inzake de boeteoplegging aan het Sint Antonius Ziekenhuis niet openbaar te maken</meta:user-defined>
    <meta:user-defined meta:name="DCTERMS.W3CDTF/DCTERMS.available">2014-07-24</meta:user-defined>
    <meta:user-defined meta:name="OVERHEIDop.publicationName">Kamervragen (Aanhangsel)</meta:user-defined>
    <meta:user-defined meta:name="OVERHEID.Organisatietype/OVERHEID.organisationType">staten generaal</meta:user-defined>
    <meta:user-defined meta:name="DCTERMS.W3CDTF/DCTERMS.issued">2014-07-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