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59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95</text:p>
      <text:p text:style-name="ifm_p_font.roman_mt.3.76mm_ifm">Vragen van het lid <text:span text:style-name="ifm_span_font.bold_ifm">Van Gerven</text:span> (SP) aan de Minister van Volksgezondheid, Welzijn en Sport over <text:span text:style-name="ifm_span_font.italic_ifm">de dreigende teloorgang van het St. Jans Gasthuis in Weert door het beleid van CZ, VGZ en andere zorgverzekeraars</text:span> (ingezonden 15 juli 2014).</text:p>
      <text:p text:style-name="ifm_p_font.roman_mt.3.76mm_ifm">Mededeling van Minister <text:span text:style-name="ifm_span_font.bold_ifm">Schippers</text:span> (Volksgezondheid, Welzijn en Sport) (ontvangen 21 juli 2014).</text:p>
      <text:p text:style-name="ifm_p_mt.3.76mm_ifm">Vraag 1</text:p>
      <text:p text:style-name="ifm_p_ifm">Is het waar dat CZ, VGZ en andere zorgverzekeraars van plan zijn om geen beroerte (CVA)-zorg, klinische geboortezorg en heupoperaties meer in te kopen bij het St. Jans Gasthuis in Weert?<text:note text:id="ID-2014Z13406-d37e58" text:note-class="footnote"><text:note-citation text:label="1 ">1</text:note-citation><text:note-body><text:p text:style-name="ifm_p_font.normal_size.6.93pt_mt..5mm_indent.-0.1161in_mleft.0.1161in_ifm">http://blog.zorgkaartnederland.nl/2014/07/waarom/?utm_source=rss&amp;utm_medium=rss&amp;utm_campaign=waarom</text:p></text:note-body></text:note></text:p>
      <text:p text:style-name="ifm_p_mt.3.76mm_ifm">Vraag 2</text:p>
      <text:p text:style-name="ifm_p_ifm">Zo ja, waarop is dit besluit gebaseerd? Zijn er bij de Inspectie voor de Gezondheidszorg aanwijzingen dat de zorg in het St. Jans Gasthuis op deze terreinen niet op orde is?</text:p>
      <text:p text:style-name="ifm_p_mt.3.76mm_ifm">Vraag 3</text:p>
      <text:p text:style-name="ifm_p_ifm">Wat zijn de kwalitatieve outcome-gegevens van dit ziekenhuis op deze drie terreinen? Klopt het dat deze outcome kwalitatief volledig aan de maat is vergeleken met andere ziekenhuizen?</text:p>
      <text:p text:style-name="ifm_p_mt.3.76mm_ifm">Vraag 4</text:p>
      <text:p text:style-name="ifm_p_ifm">Betekent het niet als de dominante zorgverzekeraars weigeren deze zorg in te kopen, dat dan het St. Jans Gasthuis als volledig basisziekenhuis op termijn ten dode is opgeschreven en dat door een domino-effect ook de intensive care en de spoedeisende eerste hulp (SEH) onder druk komen te staan?</text:p>
      <text:p text:style-name="ifm_p_mt.3.76mm_ifm">Vraag 5</text:p>
      <text:p text:style-name="ifm_p_ifm">Is het verdwijnen van het St. Jans Gasthuis als volledig basisziekenhuis volgens u een goede zaak? Zo ja, hoe verhoudt zich dit dan tot het streven om basisziekenhuiszorg om de hoek te leveren?</text:p>
      <text:p text:style-name="ifm_p_mt.3.76mm_ifm">Vraag 6</text:p>
      <text:p text:style-name="ifm_p_ifm">Vindt u het ook laf van de zorgverzekeraars dat ze weigeren hun plannen met betrekking tot de ziekenhuiszorg in Limburg en andere delen van het land openbaar te maken? Hebben zij iets te verbergen?</text:p>
      <text:p text:style-name="ifm_p_mt.3.76mm_ifm">Vraag 7</text:p>
      <text:p text:style-name="ifm_p_ifm">Getuigt het niet van een democratisch tekort als de ziekenhuisbesturen en de bobo’s van de verzekeraars wel van de plannen op de hoogte zijn en in de achterkamertjes van alles aan het bedisselen zijn, maar de bevolking en de patiënten en hun vertegenwoordigers zoals gemeentebesturen van niets weten, zodat een fatsoenlijk debat over de maatschappelijke wenselijkheid van ziekenhuiszorg in de regio niet kan plaatsvinden?</text:p>
      <text:p text:style-name="ifm_p_mt.3.76mm_ifm">Vraag 8</text:p>
      <text:p text:style-name="ifm_p_ifm">Wanneer gaat u er nu eens voor zorgen dat alle plannen van de verzekeraars openbaar worden gemaakt, zodat een democratische discussie over deze plannen kan plaatsvinden?</text:p>
      <text:h text:style-name="ifm_p_font.bold_mt.5.08mm_page.keep-with-next_ifm" text:outline-level="2">Mededeling</text:h>
      <text:p text:style-name="ifm_p_mt.4.23mm_ifm">De vragen van het lid Van Gerven (SP) over de dreigende teloorgang van het St. Jans Gasthuis in Weert door het beleid van CZ, VGZ en andere zorgverzekeraars (ingezonden 15 juli 2014) kunnen tot mijn spijt niet binnen de gebruikelijke termijn worden beantwoord.</text:p>
      <text:p text:style-name="ifm_p_ifm">De reden van het uitstel is de vakantieperiode.</text:p>
      <text:p text:style-name="ifm_p_ifm">Ik zal u zo spoedig mogelijk de antwoorden op deze Kamervragen doen toekomen.</text:p>
      <text:p text:style-name="ifm_p_ifm">Ik streef er naar u deze voor het einde van het zomerreces toe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id Van Gerven over de dreigende teloorgang van het St. Jans Gasthuis in Weert door het beleid van CZ, VGZ en andere zorgverzekeraars</dc:title>
    <meta:user-defined meta:name="OVERHEIDop.ParlID/DC.identifier">ah-tk-20132014-2595</meta:user-defined>
    <meta:user-defined meta:name="OVERHEIDop.vraagnummer">2014Z13406</meta:user-defined>
    <meta:user-defined meta:name="OVERHEIDop.aanhangselNummer">2595</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3-2014</meta:user-defined>
    <meta:user-defined meta:name="DCTERMS.W3CDTF/OVERHEIDop.datumOntvangst">2014-07-21</meta:user-defined>
    <meta:user-defined meta:name="OVERHEID.StatenGeneraal/DC.creator">Tweede Kamer der Staten-Generaal</meta:user-defined>
    <dc:language>nl</dc:language>
    <meta:user-defined meta:name="DCTERMS.alternative"/>
    <meta:user-defined meta:name="DC.title">Uitstel beantwoording vragen van het lid Van Gerven over de dreigende teloorgang van het St. Jans Gasthuis in Weert door het beleid van CZ, VGZ en andere zorgverzekeraars</meta:user-defined>
    <meta:user-defined meta:name="DCTERMS.W3CDTF/DCTERMS.available">2014-07-24</meta:user-defined>
    <meta:user-defined meta:name="OVERHEIDop.publicationName">Kamervragen (Aanhangsel)</meta:user-defined>
    <meta:user-defined meta:name="OVERHEID.Organisatietype/OVERHEID.organisationType">staten generaal</meta:user-defined>
    <meta:user-defined meta:name="DCTERMS.W3CDTF/DCTERMS.issued">2014-07-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