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de leden <text:span text:style-name="ifm_span_font.bold_ifm">Marcouch</text:span> en <text:span text:style-name="ifm_span_font.bold_ifm">Recourt</text:span> (beiden PvdA) aan de Ministers van Veiligheid en Justitie, van Volksgezondheid, Welzijn en Sport en van Binnenlandse Zaken en Koninkrijksrelaties over <text:span text:style-name="ifm_span_font.italic_ifm">plannen voor het aanbesteden van forensische zorg en onderzoek door de Nationale Politie</text:span> (ingezonden 22 mei 2014).</text:p>
      <text:p text:style-name="ifm_p_font.roman_mt.3.76mm_ifm">Antwoord van Minister <text:span text:style-name="ifm_span_font.bold_ifm">Opstelten</text:span> (Veiligheid en Justitie) mede namens de Ministers van Volksgezondheid, Welzijn en Sport en van Binnenlandse Zaken en Koninkrijksrelaties (ontvangen 21 juli 2014) Zie ook Aanhangsel Handelingen, vergaderjaar 2013–2014, nr. 2270</text:p>
      <text:p text:style-name="ifm_p_mt.3.76mm_ifm">Vraag 1</text:p>
      <text:p text:style-name="ifm_p_ifm">Kent u de Programmabegroting 2015 van Veiligheidsregio Fryslân<text:note text:id="ID-2014Z09391-d37e61" text:note-class="footnote"><text:note-citation text:label="1 ">1</text:note-citation><text:note-body><text:p text:style-name="ifm_p_font.normal_size.6.93pt_mt..5mm_indent.-0.1161in_mleft.0.1161in_ifm">Veiligheidsregio Fryslân, Programmabegroting 2015 (http://www.veiligheidsregiofryslan.nl/3039/9-april-2014/files/06_4%20bijlage%20concept%20begroting%202015.pdf)</text:p></text:note-body></text:note>, die duidt op het aanbesteden van de forensisch-medische zorg door de politie, en het advies van de Gezondheidsraad daarover?<text:note text:id="ID-2014Z09391-d37e70" text:note-class="footnote"><text:note-citation text:label="2 ">2</text:note-citation><text:note-body><text:p text:style-name="ifm_p_font.normal_size.6.93pt_mt..5mm_indent.-0.1161in_mleft.0.1161in_ifm">Gezondheidsraad, Forensische geneeskunde ontleed; naar een volwaardige plaats voor een bijzondere discipline (http://www.gezondheidsraad.nl/nl/adviezen/innovatie-en-kennisinfrastructuur/forensische-geneeskunde-ontleed-naar-een-volwaardige-plaa)</text:p></text:note-body></text:note></text:p>
      <text:p text:style-name="ifm_p_mt.3.76mm_ifm">Antwoord 1</text:p>
      <text:p text:style-name="ifm_p_ifm">Ja.</text:p>
      <text:p text:style-name="ifm_p_mt.3.76mm_ifm">Vraag 2</text:p>
      <text:p text:style-name="ifm_p_ifm">Wat is de stand van zaken van de aanbesteding door de Nationale Politie van forensisch-medische zorg en forensisch-medisch onderzoek?</text:p>
      <text:p text:style-name="ifm_p_mt.3.76mm_ifm">Antwoord 2</text:p>
      <text:p text:style-name="ifm_p_ifm">Momenteel bevindt de aanbesteding zich in de afronding van de voorbereidende fase. Dit betekent dat het programma van eisen nagenoeg klaar is en de aanbesteding bekend kan worden gemaakt aan de (nationale) markt. De aanbesteding betreft de medische arrestantenzorg en de forensische medische zorg.</text:p>
      <text:p text:style-name="ifm_p_ifm">Voor de volledigheid merk ik hier op dat in de aanbesteding ook enkele eisen worden opgenomen met betrekking tot de lijkschouw. Deze taak is wettelijk opgedragen aan de gemeenten en valt dienovereenkomstig onder het gemeentelijke budget.</text:p>
      <text:p text:style-name="ifm_p_mt.3.76mm_ifm">Vraag 3</text:p>
      <text:p text:style-name="ifm_p_ifm">Waarom moeten deze zorg en onderzoek worden aanbesteed? Is deze aanbesteding verplicht en zo ja, op grond waarvan is zij dat?</text:p>
      <text:p text:style-name="ifm_p_mt.3.76mm_ifm">Antwoord 3</text:p>
      <text:p text:style-name="ifm_p_ifm">Zoals aangegeven in de Aanbestedingswet 2012 valt de medische zorg onder de 2B diensten van de Aanbestedingswet.<text:note text:id="N1" text:note-class="footnote"><text:note-citation text:label="3 ">3</text:note-citation><text:note-body><text:p text:style-name="ifm_p_font.normal_size.6.93pt_mt..5mm_indent.-0.1161in_mleft.0.1161in_ifm">Omvang/waarde medische zorg ingeslotenen is groter dan de omvang/waarde van de forensisch medische zorg die wordt uitbesteed.</text:p></text:note-body></text:note> Dit betekent dat een licht regime van toepassing is. Van belang is dat de algemene beginselen van het aanbestedingsrecht toegepast worden (gelijkheidsprincipe en transparantieprincipe). Omdat niet bij wet is vastgelegd dat de forensische medische zorg en evenmin de medische zorg voor arrestanten/ingeslotenen is voorbehouden aan een specifieke organisatie acht de nationale politie het van belang op grond van de algemene beginselen van het aanbestedingsrecht de opdracht in concurrentie weg te zetten binnen Nederland.</text:p>
      <text:p text:style-name="ifm_p_mt.3.76mm_ifm">Vraag 4</text:p>
      <text:p text:style-name="ifm_p_ifm">Welke partijen bieden op dit moment de forensisch-medische zorg en onderzoek aan de Nationale Politie aan?</text:p>
      <text:p text:style-name="ifm_p_mt.3.76mm_ifm">Antwoord 4</text:p>
      <text:p text:style-name="ifm_p_ifm">De nationale politie maakt momenteel gebruik van verschillende partijen. Aanbiedende partijen zijn Forensisch Artsen Rotterdam Rijnmond (FARR), Forensisch Moderne Maatschappij Utrecht (FMMU), ARTS &amp; ZORG, diverse GGD’en, en verschillende huisartspraktijken. Binnen enkele gebieden is er sprake van een combinatie van partijen, waarbij de ene partij zorg draagt voor de medische zorg voor ingeslotenen en de andere partij zorg draagt voor de forensisch medische zorg.</text:p>
      <text:p text:style-name="ifm_p_mt.3.76mm_ifm">Vraag 5</text:p>
      <text:p text:style-name="ifm_p_ifm">Wie kunnen de benodigde forensische zorg, anders dan de huidige aanbieders, aanbieden? Hoe kan de kwaliteit van die aanbieders worden gegarandeerd?</text:p>
      <text:p text:style-name="ifm_p_mt.3.76mm_ifm">Antwoord 5</text:p>
      <text:p text:style-name="ifm_p_ifm">Eenieder die aan de criteria voldoet kan inschrijven. Elke inschrijver, ook degene die nu de dienst verleent, zal aantoonbaar moeten voldoen aan de gestelde eisen, waaronder het voldoen aan wet- en regelgeving. Huidige partijen zullen onderling de samenwerking moeten opzoeken om het bereik (eenheidsniveau politie) te kunnen voorzien van de gewenste dienstverlening. Ook nu al werken de verschillende partijen onderling samen. De onderlinge samenwerking komt de uniformiteit, efficiency en effectiviteit ten goede.</text:p>
      <text:p text:style-name="ifm_p_ifm">Het ligt niet in de lijn der verwachting dat er nieuwe aanbieders op de markt komen die de gewenste zorg aanbieden. Mocht dit wel het geval zijn, dan dient deze nieuwe aanbieder aantoonbaar te kunnen voldoen aan de eisen die gesteld zijn in de aanbestedingsdocumenten.</text:p>
      <text:p text:style-name="ifm_p_mt.3.76mm_ifm">Vraag 6</text:p>
      <text:p text:style-name="ifm_p_ifm">Is er aanleiding om te veronderstellen dat door aanbesteding de kwaliteit van de forensische zorg en onderzoek verbeteren zal? Zo ja, waar bestaat die aanleiding uit?</text:p>
      <text:p text:style-name="ifm_p_mt.3.76mm_ifm">Antwoord 6</text:p>
      <text:p text:style-name="ifm_p_ifm">Op dit moment zijn er grote verschillen in de onderlinge afspraken. Door uniformering van deze afspraken en een beter beheer op landelijk niveau kan er beter gestuurd worden op de uitvoering van de contractuele afspraken, zodanig dat de kwaliteit wordt geborgd en/of naar een hoger niveau wordt gebracht. Ook de samenwerking tussen partijen onderling is van invloed op het kwaliteitsniveau.</text:p>
      <text:p text:style-name="ifm_p_mt.3.76mm_ifm">Vraag 7</text:p>
      <text:p text:style-name="ifm_p_ifm">Bestaat de kans dat door het aanbesteden het takenpakket van de forensisch arts versnipperd raakt doordat uitsluitend onderdelen die geld opleveren door particuliere instellingen worden opgepakt? Zo ja, deelt u de mening dat een dergelijke versnippering ongewenst is? Wat gaat u doen om dat te voorkomen? Zo nee, waarom bestaat die kans niet?</text:p>
      <text:p text:style-name="ifm_p_mt.3.76mm_ifm">Antwoord 7</text:p>
      <text:p text:style-name="ifm_p_ifm">Nee, de nationale politie heeft een programma van eisen opgesteld, waaraan de partijen moeten voldoen. Het gaat daarbij om het volledige pakket van diensten waardoor versnippering wordt tegengegaan. Dat partijen onderling eventueel de samenwerking zullen zoeken, is aan hen en kan de samenwerking en kwaliteit juist verder bevorderen.</text:p>
      <text:p text:style-name="ifm_p_mt.3.76mm_ifm">Vraag 8</text:p>
      <text:p text:style-name="ifm_p_ifm">Deelt u de mening van de Gezondheidsraad dat, indien Europese aanbesteding van forensisch-medische zorg en onderzoek wordt ingezet, het van het grootste belang is dat de intekenende partijen aan zeer strenge eisen voldoen en het volledige pakket aan forensisch-medische zorg en onderzoek leveren? Zo ja, hoe gaat u dit bewerkstelligen? Zo nee, waarom niet?</text:p>
      <text:p text:style-name="ifm_p_mt.3.76mm_ifm">Antwoord 8</text:p>
      <text:p text:style-name="ifm_p_ifm">Voor de goede orde wordt opgemerkt dat er geen sprake is van een Europese aanbesteding. Als gesteld in het antwoord op vraag 3 is er sprake van een 2B dienst. Op deze diensten is een verlicht regime van toepassing. Zoals eerder aangegeven moet elke inschrijver aantoonbaar voldoen aan de gestelde eisen, waaronder wet- en regelgeving.</text:p>
      <text:p text:style-name="ifm_p_ifm">Voor het tweede deel van uw eerste vraag geldt dat antwoord geven op deze vraag leidt tot het vrijgeven van informatie die tijdens de voorbereiding van deze aanbesteding niet vrijgegeven mag worden.</text:p>
      <text:p text:style-name="ifm_p_mt.3.76mm_ifm">Vraag 9</text:p>
      <text:p text:style-name="ifm_p_ifm">Welke ministeries zijn bij de uitvoering en financiering van de forensisch-medische zorg dan wel de aanbesteding daarvan betrokken? Deelt u de mening van de Gezondheidsraad dat de verantwoordelijkheid voor de forensische geneeskunde moet worden belegd bij één ministerie, namelijk dat van Veiligheid en Justitie? Zo ja, waarom? Hoe gaat u dit bewerkstelligen? Zo nee, waarom niet?</text:p>
      <text:p text:style-name="ifm_p_mt.3.76mm_ifm">Antwoord 9</text:p>
      <text:p text:style-name="ifm_p_ifm">Nee, ik deel deze mening niet. De Ministeries van VenJ, VWS, BZK en OCW hebben elk hun eigen verantwoordelijkheid voor een deel van het bredere beleid dat raakvlakken heeft met de forensische geneeskunde en moeilijk bij één departement zijn onder te brengen. Deze verdeling van verantwoordelijkheden zorgt er juist voor dat eventuele problematiek vanuit alle invalshoeken wordt bekeken en waar nodig individueel dan wel door samenwerking kan worden opgepakt. Ik zie dan ook geen aanleiding om daar wijziging in aan te brengen.</text:p>
      <text:p text:style-name="ifm_p_mt.3.76mm_ifm">Vraag 10</text:p>
      <text:p text:style-name="ifm_p_ifm">Kunt u toezeggen dat er geen onomkeerbare stappen worden gezet met de genoemde aanbesteding totdat er volledige zekerheid is dat het aanbod van forensische zorg en forensisch onderzoek bij de Nationale Politie daar niet onder lijdt? Zo nee, waarom niet?</text:p>
      <text:p text:style-name="ifm_p_mt.3.76mm_ifm">Antwoord 10</text:p>
      <text:p text:style-name="ifm_p_ifm">De duur van de raamovereenkomsten bedraagt 2 jaar met de mogelijkheid tot een optionele verlenging van maximaal 2 keer 1 jaar. Dit brengt een maximale contractduur van 4 jaar met zich mee. Juist door het sluiten van goede raamovereenkomsten zorgt de nationale politie ervoor dat het aanbod van goede Forensisch Medische Zorg en Onderzoek en Medische Arrestantenzorg gebor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Recourt over plannen voor het aanbesteden van forensische zorg en onderzoek door de Nationale Politie</dc:title>
    <meta:user-defined meta:name="OVERHEIDop.ParlID/DC.identifier">ah-tk-20132014-2594</meta:user-defined>
    <meta:user-defined meta:name="OVERHEIDop.vraagnummer">2014Z09391</meta:user-defined>
    <meta:user-defined meta:name="OVERHEIDop.aanhangselNummer">259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Antwoord op vragen van de leden Marcouch en Recourt over plannen voor het aanbesteden van forensische zorg en onderzoek door de Nationale Politie</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Organisatie en beleid</meta:user-defined>
    <meta:user-defined meta:name="OVERHEIDop.versieInformatie"/>
  </office:meta>
</office:document-meta>
</file>