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3</text:p>
      <text:p text:style-name="ifm_p_font.roman_mt.3.76mm_ifm">Vragen van het lid <text:span text:style-name="ifm_span_font.bold_ifm">Leijten</text:span> (SP) aan de Staatssecretaris van Volksgezondheid, Welzijn en Sport over <text:span text:style-name="ifm_span_font.italic_ifm">brandwonden van een 86-jarige man na een douchebeurt</text:span> (ingezonden 26 juni 2014).</text:p>
      <text:p text:style-name="ifm_p_font.roman_mt.3.76mm_ifm">Antwoord van Staatssecretaris <text:span text:style-name="ifm_span_font.bold_ifm">Van Rijn</text:span> (Volksgezondheid, Welzijn en Sport) (ontvangen 21 juli 2014).</text:p>
      <text:p text:style-name="ifm_p_mt.3.76mm_ifm">Vraag 1</text:p>
      <text:p text:style-name="ifm_p_ifm">Wat is uw reactie op het bericht dat een 86-jarige man na een douchebeurt onder de brandwonden zit?<text:note text:id="ID-2014Z12046-d37e57" text:note-class="footnote"><text:note-citation text:label="1 ">1</text:note-citation><text:note-body><text:p text:style-name="ifm_p_font.normal_size.6.93pt_mt..5mm_indent.-0.1161in_mleft.0.1161in_ifm">http://www.ad.nl/ad/nl/1038/Rotterdam/article/detail/3678184/2014/06/24/Man-86-verbrandt-onder-douche-na-blunder-stagiaire.dhtml</text:p></text:note-body></text:note></text:p>
      <text:p text:style-name="ifm_p_mt.3.76mm_ifm">Antwoord 1</text:p>
      <text:p text:style-name="ifm_p_ifm">Ik heb het bericht over dit tragisch ongeval gelezen en vind het vreselijk voor de familie. Ik ben me er ook van bewust dat deze calamiteit een grote impact heeft op de betrokken zorgprofessionals.</text:p>
      <text:p text:style-name="ifm_p_mt.3.76mm_ifm">Vraag 2 en 3</text:p>
      <text:p text:style-name="ifm_p_ifm">Is het waar dat dit is gebeurd doordat een stagiaire de man douchte? Zo ja, waar was deze stagiaire in haar opleiding? Was zij al bekwaam genoeg om deze taak alleen uit te voeren? Zo neen, hoe is dit dan gebeurd?</text:p>
      <text:p text:style-name="ifm_p_ifm">Gaat de Inspectie voor de Gezondheidszorg (IGZ) dit voorval onderzoeken? Zo ja, per wanneer verwacht zij met een oordeel te kunnen komen? Zo neen, waarom niet?</text:p>
      <text:p text:style-name="ifm_p_mt.3.76mm_ifm">Antwoord 2 en 3</text:p>
      <text:p text:style-name="ifm_p_ifm">De inspectie heeft besloten direct zelf een onderzoek naar deze calamiteit te starten. Gelet op de stand van het onderzoek kan de inspectie nog geen uitspraken doen over de toedracht van de calamiteit. De inspectie betrekt de familie bij dit onderzoek, dat naar verwachting in het najaar wordt afgerond.</text:p>
      <text:p text:style-name="ifm_p_mt.3.76mm_ifm">Vraag 4 en 5</text:p>
      <text:p text:style-name="ifm_p_ifm">Hoe vaak zijn stagiaires betrokken bij ongelukken die via een incidentenmelding bij de IGZ binnenkomen?</text:p>
      <text:p text:style-name="ifm_p_ifm">Bent u bereid te onderzoeken hoe vaak ongelukken gebeuren, omdat de zorg verleend wordt door iemand die de opleiding nog niet voltooid heeft? Zo neen, waarom niet? Zo ja, wanneer verwacht u dat dit onderzoek klaar is?</text:p>
      <text:p text:style-name="ifm_p_mt.3.76mm_ifm">Antwoord 4 en 5</text:p>
      <text:p text:style-name="ifm_p_ifm">Bij de inspectie zijn cijfers bekend over hoe vaak iemand die een opleiding nog niet heeft afgerond, betrokken is bij een melding. Extra onderzoek vind ik daarom niet nodig. De inspectie heeft mij laten weten dat zij sinds januari 2006 tot heden 29 meldingen van incidenten heeft ontvangen waarbij een stagiair(e) betrokken is geweest. Ik merk daarbij op dat het ontstaan van een calamiteit in de meeste gevallen niet toe te schrijven is aan één gebeurtenis of zorgverlener, maar aan een samenloop van gebeurtenissen. Oorzaken die ten grondslag liggen aan een calamiteit kunnen zich bevinden op organisatorisch, technisch, medewerkers- of cliënt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Leijten over brandwonden van een 86-jarige man na een douchebeurt</dc:title>
    <meta:user-defined meta:name="OVERHEIDop.ParlID/DC.identifier">ah-tk-20132014-2593</meta:user-defined>
    <meta:user-defined meta:name="OVERHEIDop.vraagnummer">2014Z12046</meta:user-defined>
    <meta:user-defined meta:name="OVERHEIDop.aanhangselNummer">259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3-2014</meta:user-defined>
    <meta:user-defined meta:name="DCTERMS.W3CDTF/OVERHEIDop.datumOntvangst">2014-07-21</meta:user-defined>
    <meta:user-defined meta:name="OVERHEID.StatenGeneraal/DC.creator">Tweede Kamer der Staten-Generaal</meta:user-defined>
    <dc:language>nl</dc:language>
    <meta:user-defined meta:name="DCTERMS.alternative"/>
    <meta:user-defined meta:name="DC.title">Antwoord op vragen van het lid Leijten over brandwonden van een 86-jarige man na een douchebeurt</meta:user-defined>
    <meta:user-defined meta:name="DCTERMS.W3CDTF/DCTERMS.available">2014-07-23</meta:user-defined>
    <meta:user-defined meta:name="OVERHEIDop.publicationName">Kamervragen (Aanhangsel)</meta:user-defined>
    <meta:user-defined meta:name="OVERHEID.Organisatietype/OVERHEID.organisationType">staten generaal</meta:user-defined>
    <meta:user-defined meta:name="DCTERMS.W3CDTF/DCTERMS.issued">2014-07-21</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