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0</text:p>
      <text:p text:style-name="ifm_p_font.roman_mt.3.76mm_ifm">Vragen van het lid <text:span text:style-name="ifm_span_font.bold_ifm">Van Bommel</text:span> (SP) aan de Minister van Buitenlandse Zaken over <text:span text:style-name="ifm_span_font.italic_ifm">het rapport van United Nations Relief and Works Agency (UNRWA)</text:span> (ingezonden 11 juli 2014).</text:p>
      <text:p text:style-name="ifm_p_font.roman_mt.3.76mm_ifm">Antwoord van Minister <text:span text:style-name="ifm_span_font.bold_ifm">Timmermans</text:span> (Buitenlandse Zaken) (ontvangen 21 juli 2014).</text:p>
      <text:p text:style-name="ifm_p_mt.3.76mm_ifm">Vraag 1</text:p>
      <text:p text:style-name="ifm_p_ifm">Kent u het rapport van UNRWA van 9 juli jl. waarin wordt bericht dat 169 raketten en 3 mortieren zijn afgevuurd richting Israël, 362 raketten en 142 granaten zijn afgevuurd op Gaza, 37 huizen gebombardeerd, 24 Palestijnen gedood en ruim 180 gewond?<text:note text:id="ID-2014Z13309-d37e57" text:note-class="footnote"><text:note-citation text:label="1 ">1</text:note-citation><text:note-body><text:p text:style-name="ifm_p_font.normal_size.6.93pt_mt..5mm_indent.-0.1161in_mleft.0.1161in_ifm">UNRWA, Gaza situation report, 9 juli 2014. Issue 01</text:p></text:note-body></text:note></text:p>
      <text:p text:style-name="ifm_p_mt.3.76mm_ifm">Antwoord 1</text:p>
      <text:p text:style-name="ifm_p_ifm">Ja.</text:p>
      <text:p text:style-name="ifm_p_mt.3.76mm_ifm">Vraag 2 en 3</text:p>
      <text:p text:style-name="ifm_p_ifm">Acht u de reactie van Israël op de raketbeschietingen vanuit Gaza proportioneel? Kunt u uw antwoord toelichten?</text:p>
      <text:p text:style-name="ifm_p_ifm">Acht u de reactie van Israël op deze raketbeschietingen effectief in het kader van de zelfverdediging van Israël? Kunt u uw antwoord toelichten?</text:p>
      <text:p text:style-name="ifm_p_mt.3.76mm_ifm">Antwoord 2 en 3</text:p>
      <text:p text:style-name="ifm_p_ifm">Nederland erkent het recht van Israël om zijn eigen burgers en grondgebied te beschermen tegen raketbeschietingen van Hamas vanuit de Gaza-strook, met inachtneming van de grenzen die het oorlogsrecht hieraan stelt. Conform dit recht moeten de genomen maatregelen noodzakelijk en proportioneel zijn in relatie tot de dreiging die van de beschietingen vanuit de Gaza-strook uitgaat. De Nederlandse regering verwacht van Israël dat het zich hieraan houdt.</text:p>
      <text:p text:style-name="ifm_p_ifm">Israël heeft een groot aantal specifieke Hamas-doelen in de Gaza-strook bestookt waarmee de militaire slagkracht van de organisatie lijkt te zijn afgezwakt. Uiteindelijk is een staakt-het-vuren gevolgd door een hervatting van de vredesonderhandelingen het enige dat werkelijk de veiligheid van Israël ten goede komt.</text:p>
      <text:p text:style-name="ifm_p_mt.3.76mm_ifm">Vraag 4</text:p>
      <text:p text:style-name="ifm_p_ifm">Kent u de uitspraak van de Israëlische Minister van inlichtingen «Hoewel het zwaar, gecompliceerd en duur zal zijn, zullen we Gaza tijdelijk moeten overnemen»?<text:note text:id="ID-2014Z13309-d37e83" text:note-class="footnote"><text:note-citation text:label="2 ">2</text:note-citation><text:note-body><text:p text:style-name="ifm_p_font.normal_size.6.93pt_mt..5mm_indent.-0.1161in_mleft.0.1161in_ifm">Trouw, 10 juli 2014</text:p></text:note-body></text:note></text:p>
      <text:p text:style-name="ifm_p_mt.3.76mm_ifm">Antwoord 4</text:p>
      <text:p text:style-name="ifm_p_ifm">Ja.</text:p>
      <text:p text:style-name="ifm_p_mt.3.76mm_ifm">Vraag 5 en 6</text:p>
      <text:p text:style-name="ifm_p_ifm">Ziet u enige internationaal rechtelijke legitimatie voor een overname van Gaza? Kunt u uw antwoord toelichten?</text:p>
      <text:p text:style-name="ifm_p_ifm">Is een overname van Gaza op te vatten als een collectieve straf zoals omschreven in de Vierde Conventie van Geneve?</text:p>
      <text:p text:style-name="ifm_p_mt.3.76mm_ifm">Antwoord 5 en 6</text:p>
      <text:p text:style-name="ifm_p_ifm">Er is vooralsnog geen sprake van een Israëlisch voornemen om de Gaza-strook over te nemen.</text:p>
      <text:p text:style-name="ifm_p_mt.3.76mm_ifm">Vraag 7 en 8</text:p>
      <text:p text:style-name="ifm_p_ifm">Wat kan de EU meer doen om te komen tot een onmiddellijk staakt-het-vuren tussen beide conflictpartijen?</text:p>
      <text:p text:style-name="ifm_p_ifm">Bent u bereid om bij uw Europese collega’s aan te dringen op meer druk op beide partijen om te komen tot een staakt-het-vuren? Indien neen, waarom niet?</text:p>
      <text:p text:style-name="ifm_p_mt.3.76mm_ifm">Antwoord 7 en 8</text:p>
      <text:p text:style-name="ifm_p_ifm">De-escalatie van de huidige crisis is de hoogste prioriteit van de EU. De EU heeft alle partijen in de regio opgeroepen bij te dragen aan een onmiddellijk staakt-het-vuren. Het is belangrijk dat de EU gezamenlijk optrekt om bij partners de juiste boodschappen af te geven. Daarnaast wordt achter de schermen voortdurend druk uitgeoefend op partijen om tot een oplossing te komen.</text:p>
      <text:p text:style-name="ifm_p_ifm">Voorts is de boodschap van de noodzaak van een staakt- het-vuren bij beide partijen tot op het hoogste niveau duidelijk overgebracht, onder anderen door bezoeken van de Duitse en Italiaanse Ministers van Buitenlandse Zaken aan verschillende regionale spelers. Deze boodschap wordt derhalve internationaal breed (uit)gedragen. Het is nu zaak dat beide partijen hiernaar gaan handelen. Volgende week is de kwestie onderwerp van de RBZ op dinsdag 22 juli aanstaande.</text:p>
      <text:p text:style-name="ifm_p_ifm">Ook in mijn telefoongesprekken met Ministers Lieberman en Malki heb ik de noodzaak tot zo snel mogelijk de-escaleren door betrokken partijen overgebr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Bommel over het rapport van United Nations Relief and Works Agency (UNRWA)</dc:title>
    <meta:user-defined meta:name="OVERHEIDop.ParlID/DC.identifier">ah-tk-20132014-2590</meta:user-defined>
    <meta:user-defined meta:name="OVERHEIDop.vraagnummer">2014Z13309</meta:user-defined>
    <meta:user-defined meta:name="OVERHEIDop.aanhangselNummer">2590</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3-2014</meta:user-defined>
    <meta:user-defined meta:name="DCTERMS.W3CDTF/OVERHEIDop.datumOntvangst">2014-07-21</meta:user-defined>
    <meta:user-defined meta:name="OVERHEID.StatenGeneraal/DC.creator">Tweede Kamer der Staten-Generaal</meta:user-defined>
    <dc:language>nl</dc:language>
    <meta:user-defined meta:name="DCTERMS.alternative"/>
    <meta:user-defined meta:name="DC.title">Antwoord op vragen van het lid Van Bommel over het rapport van United Nations Relief and Works Agency (UNRWA)</meta:user-defined>
    <meta:user-defined meta:name="DCTERMS.W3CDTF/DCTERMS.available">2014-07-23</meta:user-defined>
    <meta:user-defined meta:name="OVERHEIDop.publicationName">Kamervragen (Aanhangsel)</meta:user-defined>
    <meta:user-defined meta:name="OVERHEID.Organisatietype/OVERHEID.organisationType">staten generaal</meta:user-defined>
    <meta:user-defined meta:name="DCTERMS.W3CDTF/DCTERMS.issued">2014-07-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