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text:p>
      <text:p text:style-name="ifm_p_font.roman_mt.3.76mm_ifm">Vragen van het lid <text:span text:style-name="ifm_span_font.bold_ifm">Van Tongeren</text:span> (GroenLinks) aan de Minister van Economische Zaken over <text:span text:style-name="ifm_span_font.italic_ifm">het bericht «Huurcontract bindt gemeente in dossier schaliegas»</text:span> (ingezonden 13 september 2013).</text:p>
      <text:p text:style-name="ifm_p_font.roman_mt.3.76mm_ifm">Antwoord van Minister <text:span text:style-name="ifm_span_font.bold_ifm">Kamp</text:span> (Economische Zaken) (ontvangen 17 oktober 2013).</text:p>
      <text:p text:style-name="ifm_p_mt.3.76mm_ifm">Vraag 1</text:p>
      <text:p text:style-name="ifm_p_ifm">Bent u bekend met het bestaan van een privaatrechtelijk contract tussen de gemeente Boxtel en het bedrijf Brabant Resources, een dochteronderneming van Cuadrilla?<text:note text:id="ID-2013Z17360-d38e57" text:note-class="footnote"><text:note-citation text:label="1 ">1</text:note-citation><text:note-body><text:p text:style-name="ifm_p_font.normal_size.6.93pt_mt..5mm_indent.-0.1161in_mleft.0.1161in_ifm">Brabants dagblad, 11 september 2013</text:p></text:note-body></text:note></text:p>
      <text:p text:style-name="ifm_p_mt.3.76mm_ifm">Antwoord 1</text:p>
      <text:p text:style-name="ifm_p_ifm">Ja.</text:p>
      <text:p text:style-name="ifm_p_ifm">Dit is een overeenkomst tussen de gemeente Boxtel en het bedrijf Brabant Resources. Het Ministerie van Economische Zaken is geen partij bij deze overeenkomst en dus ook niet betrokken geweest bij de totstandkoming ervan.</text:p>
      <text:p text:style-name="ifm_p_mt.3.76mm_ifm">Vraag 2, 3 en 4</text:p>
      <text:p text:style-name="ifm_p_ifm">Hoe verhoudt de privaatrechtelijke inspanningsverplichting om de benodigde vergunningen te helpen verkrijgen in dit contract zich tot de publiekrechtelijke verantwoordelijkheden van het College van Burgemeester en Wethouders (B&amp;W) wanneer een gemeente democratisch besloten heeft niet mee te werken aan de opsporing en winning van schaliegas?</text:p>
      <text:p text:style-name="ifm_p_ifm">Zijn u andere huur- of pachtcontracten of andere overeenkomsten bekend tussen bedrijven en gemeentelijke of provinciale overheden die betrokken zijn bij schaliegaswinning op andere opsporingslocaties of in andere gemeenten? Zo ja, welke?</text:p>
      <text:p text:style-name="ifm_p_ifm">Heeft u voor of na ondertekening door de gemeente van het contract met Brabant Resources gecommuniceerd over deze overeenkomst met de gemeente? Zo ja, waaruit bestond deze communicatie?</text:p>
      <text:p text:style-name="ifm_p_mt.3.76mm_ifm">Antwoord 2, 3 en 4</text:p>
      <text:p text:style-name="ifm_p_ifm">Zoals ik heb aangegeven in het antwoord op vraag 1, is het Ministerie van Economische Zaken geen partij in deze overeenkomst. De gemeente heeft een autonome bevoegdheid om contracten aan te gaan. De verantwoordelijkheid ligt volledig bij de gemeente Boxtel en Brabant Resources. Over een dergelijke overeenkomst hoeft formeel ook niet met mij gecommuniceerd te worden.</text:p>
      <text:p text:style-name="ifm_p_mt.3.76mm_ifm">Vraag 5, 6 en 7</text:p>
      <text:p text:style-name="ifm_p_ifm">In hoeverre bestaat in algemene zin een recht op schadevergoeding of een andere vorm van genoegdoening indien de gemeente geen uitvoering geeft aan de contractueel vastgelegde inspanningsverplichting bij de vergunningverlening?</text:p>
      <text:p text:style-name="ifm_p_ifm">In hoeverre bestaat in algemene zin een recht op schadevergoeding als een gemeente het contract ontbindt?</text:p>
      <text:p text:style-name="ifm_p_ifm">In hoeverre bestaat in algemene zin een recht op schadevergoeding door de gemeente of het Rijk als een gemeente een dergelijk contract niet verlengt als de opsporing vertraagd is vanwege het moratorium op schaliegaswinning?</text:p>
      <text:p text:style-name="ifm_p_mt.3.76mm_ifm">Antwoord 5, 6 en 7</text:p>
      <text:p text:style-name="ifm_p_ifm">De Staat der Nederlanden is geen partij in een door de gemeente Boxtel gesloten overeenkomst. De Staat is dan ook niet aansprakelijk.</text:p>
      <text:p text:style-name="ifm_p_ifm">De gemeente is mogelijk schadeplichtig bij niet-nakoming van de overeenkomst of ontbinding van de overeenkomst. Of en in welke mate er sprake is van een schadeplichtigheid is afhankelijk van de omstandigheden van het geval. Daar kunnen hier geen algemene uitspraken over worden gedaan. In ieder geval is het niet aan de Minister om hier een oordeel over te geven.</text:p>
      <text:p text:style-name="ifm_p_mt.3.76mm_ifm">Vraag 8</text:p>
      <text:p text:style-name="ifm_p_ifm">In hoeverre bestaat in algemene zin een recht op schadevergoeding als het Rijk de opsporingsvergunning intrekt?</text:p>
      <text:p text:style-name="ifm_p_mt.3.76mm_ifm">Antwoord 8</text:p>
      <text:p text:style-name="ifm_p_ifm">Een intrekking van een opsporingsvergunning op andere gronden dan de wet toestaat, leidt tot vernietiging van die intrekking. De bestuursrechter kan in een dergelijk geval, zo nodig, zelf in de zaak voorzien zodat de vergunning in stand blijft. De schade die optreedt door vertraging van de werkzaamheden en procedurekosten in bezwaar en beroep leiden in beginsel tot een plicht tot schadevergoeding.</text:p>
      <text:p text:style-name="ifm_p_mt.3.76mm_ifm">Vraag 9 en 10</text:p>
      <text:p text:style-name="ifm_p_ifm">Bent u bereid gemeenten in dergelijke omstandigheden juridische ondersteuning te bieden? Zo nee, waarom niet?</text:p>
      <text:p text:style-name="ifm_p_ifm">Bent u bereid in overleg te treden met de Vereniging van Nederlandse Gemeenten (VNG) over welke ondersteuning er is voor gemeenten of provincies die vanwege de bevoegdheid van het Rijk betreffende de ondergrond en de bevoegdheden van gemeenten en provincies betreffende de bovengrond in juridisch drijfzand dreigen terecht te komen rond schalie en steenkoolgaszaken?</text:p>
      <text:p text:style-name="ifm_p_mt.3.76mm_ifm">Antwoord 9 en 10</text:p>
      <text:p text:style-name="ifm_p_ifm">Ik ben bereid om mijn ministerie een toelichting te laten geven over de procedures, zoals deze opgenomen zijn in de Mijnbouwwet en onderliggende regelgeving over de opsporingsvergunning en de mijnbouwmilieuvergunning en andere wettelijke bepalingen met betrekking tot mijnbouwwerken, zoals de Wet algemene bepalingen omgevingsrecht, de Wet ruimtelijke ordening en de Woningwet. Ik kan mij niet mengen in een privaatrechtelijke overeenkomst waarin ik als vertegenwoordiger van de Staat der Nederlanden geen partij ben.</text:p>
      <text:p text:style-name="ifm_p_mt.3.76mm_ifm">Vraag 11</text:p>
      <text:p text:style-name="ifm_p_ifm">Kunt u deze vragen beantwoorden voor eind september, zodat deze gelijktijdig met de Milieueffectrapportage (m.e.r). van Cuadrilla door de Kamer kan worden behandeld?</text:p>
      <text:p text:style-name="ifm_p_mt.3.76mm_ifm">Antwoord 11</text:p>
      <text:p text:style-name="ifm_p_ifm">Nee, 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Tongeren met betrekking tot het bericht “Huurcontract bindt gemeente in dossier schaliegas”</dc:title>
    <meta:user-defined meta:name="OVERHEIDop.ParlID/DC.identifier">ah-tk-20132014-259</meta:user-defined>
    <meta:user-defined meta:name="OVERHEIDop.vraagnummer">2013Z17360</meta:user-defined>
    <meta:user-defined meta:name="OVERHEIDop.aanhangselNummer">259</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L. van Tongeren</meta:user-defined>
    <meta:user-defined meta:name="OVERHEIDop.vergaderjaar">2013-2014</meta:user-defined>
    <meta:user-defined meta:name="DCTERMS.W3CDTF/OVERHEIDop.datumOntvangst">2013-10-17</meta:user-defined>
    <meta:user-defined meta:name="OVERHEID.StatenGeneraal/DC.creator">Tweede Kamer der Staten-Generaal</meta:user-defined>
    <dc:language>nl</dc:language>
    <meta:user-defined meta:name="DCTERMS.alternative"/>
    <meta:user-defined meta:name="DC.title">Antwoord vragen van het lid Van Tongeren met betrekking tot het bericht “Huurcontract bindt gemeente in dossier schaliegas”</meta:user-defined>
    <meta:user-defined meta:name="DCTERMS.W3CDTF/DCTERMS.available">2013-10-18</meta:user-defined>
    <meta:user-defined meta:name="OVERHEIDop.publicationName">Kamervragen (Aanhangsel)</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TaxonomieBeleidsagenda/OVERHEID.category">Bestuur | Organisatie en beleid</meta:user-defined>
    <meta:user-defined meta:name="OVERHEIDop.versieInformatie"/>
  </office:meta>
</office:document-meta>
</file>