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8</text:p>
      <text:p text:style-name="ifm_p_font.roman_mt.3.76mm_ifm">Vragen van de leden <text:span text:style-name="ifm_span_font.bold_ifm">De Roon</text:span> en <text:span text:style-name="ifm_span_font.bold_ifm">Wilders</text:span> (beiden PVV) aan de Ministers van Buitenlandse Zaken en voor Buitenlandse Handel en Ontwikkelingssamenwerking over <text:span text:style-name="ifm_span_font.italic_ifm">de rakettenregen van Hamas en Fatah onder toeziend oog van de terroristische Palestijnse «eenheidsregering»</text:span> (ingezonden 11 juli 2014).</text:p>
      <text:p text:style-name="ifm_p_font.roman_mt.3.76mm_ifm">Antwoord van Minister <text:span text:style-name="ifm_span_font.bold_ifm">Timmermans</text:span> (Buitenlandse Zaken) (ontvangen 21 juli 2014)</text:p>
      <text:p text:style-name="ifm_p_mt.3.76mm_ifm">Vraag 1</text:p>
      <text:p text:style-name="ifm_p_ifm">Hoe beoordeelt u de rakettenregen van Hamas en Fatah op Israël waardoor bijna de gehele Israëlische (burger)bevolking de schuilkelders in moet?<text:note text:id="ID-2014Z13308-d37e59" text:note-class="footnote"><text:note-citation text:label="1 ">1</text:note-citation><text:note-body><text:p text:style-name="ifm_p_font.normal_size.6.93pt_mt..5mm_indent.-0.1161in_mleft.0.1161in_ifm">http://www.jpost.com/Operation-Protective-Edge/Syrian-made-M302-rocket-fired-by-Hamas-at-Hadera-362008</text:p><text:p text:style-name="ifm_p_font.normal_size.6.93pt_indent.-0.1161in_mleft.0.1161in_ifm">http://www.gatestoneinstitute.org/4396/fatah-rockets</text:p></text:note-body></text:note></text:p>
      <text:p text:style-name="ifm_p_mt.3.76mm_ifm">Antwoord 1</text:p>
      <text:p text:style-name="ifm_p_ifm">Het kabinet veroordeelt de raketbeschietingen vanuit Gaza op Israël.</text:p>
      <text:p text:style-name="ifm_p_mt.3.76mm_ifm">Vraag 2</text:p>
      <text:p text:style-name="ifm_p_ifm">Herinnert u zich uw eerdere antwoorden dat «het kabinet kennisgenomen heeft van het akkoord tussen Fatah en Hamas en de regering bestaande uit technocraten een kans wil geven. In de beoordeling van deze regering zijn de Kwartetbeginselen leidend»<text:note text:id="ID-2014Z13308-d37e77" text:note-class="footnote"><text:note-citation text:label="2 ">2</text:note-citation><text:note-body><text:p text:style-name="ifm_p_font.normal_size.6.93pt_mt..5mm_indent.-0.1161in_mleft.0.1161in_ifm">http://www.rijksoverheid.nl/bestanden/documenten-en-publicaties/kamerstukken/2014/05/28/kamerbrief-inzake-stand-van-zaken-midden-oosten-vredesproces/kamerbrief-inzake-stand-van-zaken-midden-oosten-vredesproces.pdf.</text:p></text:note-body></text:note> en «wij zullen de nieuwe Palestijnse regering op haar daden beoordelen en daar ook heel kritisch naar kijken»?<text:note text:id="ID-2014Z13308-d37e86" text:note-class="footnote"><text:note-citation text:label="3 ">3</text:note-citation><text:note-body><text:p text:style-name="ifm_p_font.normal_size.6.93pt_mt..5mm_indent.-0.1161in_mleft.0.1161in_ifm">http://www.tweedekamer.nl/kamerstukken/detail.jsp?id=2014D26026&amp;did=2014D26026</text:p></text:note-body></text:note></text:p>
      <text:p text:style-name="ifm_p_mt.3.76mm_ifm">Antwoord 2</text:p>
      <text:p text:style-name="ifm_p_ifm">Ja.</text:p>
      <text:p text:style-name="ifm_p_mt.3.76mm_ifm">Vraag 3</text:p>
      <text:p text:style-name="ifm_p_ifm">Hoe beoordeelt u het feit dat de terroristische Palestijnse «eenheidsregering» bij monde van de woordvoerder Abu Redeineh de Palestijnse terreur verdedigt met een beroep op zelfverdediging en de tegenaanvallen van Israël een massamoord op kinderen, vrouwen en ouderen noemt, terwijl juist Israël zich alle mogelijke moeite getroost om Palestijnse burgerslachtoffers te voorkomen en Hamas oproept tot en gebruik maakt van, menselijke schilden?<text:note text:id="ID-2014Z13308-d37e99" text:note-class="footnote"><text:note-citation text:label="4 ">4</text:note-citation><text:note-body><text:p text:style-name="ifm_p_font.normal_size.6.93pt_mt..5mm_indent.-0.1161in_mleft.0.1161in_ifm">http://www.minfo.ps/English/index.php?pagess=main&amp;id=2261&amp;butt=5</text:p><text:p text:style-name="ifm_p_font.normal_size.6.93pt_indent.-0.1161in_mleft.0.1161in_ifm">http://www.nytimes.com/2014/07/09/world/middleeast/by-phone-and-leaflet-israeli-attackers-warn-gazans.html</text:p><text:p text:style-name="ifm_p_font.normal_size.6.93pt_indent.-0.1161in_mleft.0.1161in_ifm">https://twitter.com/IDFSpokesperson/status/486801984687595520/photo/1</text:p><text:p text:style-name="ifm_p_font.normal_size.6.93pt_indent.-0.1161in_mleft.0.1161in_ifm">https://twitter.com/IDFSpokesperson/status/486723947849740289/photo/1</text:p></text:note-body></text:note></text:p>
      <text:p text:style-name="ifm_p_mt.3.76mm_ifm">Antwoord 3</text:p>
      <text:p text:style-name="ifm_p_ifm">Het kabinet heeft kennisgenomen van deze verklaring van de woordvoerder van de Palestijnse president. In deze crisis lopen de gemoederen hoog op en worden uitspraken gedaan die niet bijdragen aan de oplossing van dit conflict.</text:p>
      <text:p text:style-name="ifm_p_ifm">President Abbas, leider van Fatah, heeft zich herhaaldelijk uitgesproken tegen de raketaanvallen vanuit de Gaza-strook en heeft de operatie door het Israëlische leger veroordeeld. President Abbas zoekt naar een oplossing van deze crisis langs vreedzame weg bijvoorbeeld via de VN en de Mensenrechtenraad. Ondertussen wordt de door Israël gewaardeerde veiligheidssamenwerking met Palestijnse Autoriteit voortgezet.</text:p>
      <text:p text:style-name="ifm_p_mt.3.76mm_ifm">Vraag 4</text:p>
      <text:p text:style-name="ifm_p_ifm">Waarom treedt de terroristische Palestijnse «eenheidsregering» niet gewoon op om een einde te maken aan de als internationale misdrijven (opzettelijk geweld tegen burgerbevolking en raketaanvallen tegen een kerncentrale<text:note text:id="ID-2014Z13308-d37e114" text:note-class="footnote"><text:note-citation text:label="5 ">5</text:note-citation><text:note-body><text:p text:style-name="ifm_p_font.normal_size.6.93pt_mt..5mm_indent.-0.1161in_mleft.0.1161in_ifm">http://www.telegraaf.nl/buitenland/22836393/__Aanval_nucleaire_reactor_Israel__.html</text:p></text:note-body></text:note> te kwalificeren rakettenregen, afkomstig van haar grondgebied? Heeft Hamas aangegeven dat het een fluitje van een cent is voor premier Hamdallah om ervoor te zorgen dat er geen raketten vanuit Gaza worden afgevuurd?<text:note text:id="ID-2014Z13308-d37e123" text:note-class="footnote"><text:note-citation text:label="6 ">6</text:note-citation><text:note-body><text:p text:style-name="ifm_p_font.normal_size.6.93pt_mt..5mm_indent.-0.1161in_mleft.0.1161in_ifm">Senior Hamas official Ahmad Yousef: «From a political point of view, (Prime Minister) Rami Hamdallah is responsible and he can give orders to security services to intervene. Hamas is not ruling the Gaza Strip and so it's not responsible for protecting borders.» http://www.maannews.net/eng/ViewDetails.aspx?ID=710117</text:p></text:note-body></text:note></text:p>
      <text:p text:style-name="ifm_p_mt.3.76mm_ifm">Antwoord 4</text:p>
      <text:p text:style-name="ifm_p_ifm">Hamas controleert de facto nog steeds de Gaza-strook. De nieuwe Palestijnse regering, bestaande uit technocraten die niet aan Hamas zijn geaffilieerd heeft sinds haar installatie op 1 juni van het bestuur niet kunnen uitbreiden naar de Gaza-strook. Zij heeft geen zeggenschap over de Qassam Brigades of andere groepen die deelnemen aan de beschietingen.</text:p>
      <text:p text:style-name="ifm_p_ifm">Het is op dit moment onzeker of en hoe na terugkeer van de rust het verzoeningsproces voortgezet zal worden. Dit is een proces van een lange adem. Het kabinet zal deze technocratische regering op basis van zijn daden beoordelen, waarbij de Kwartetbeginselen leidend zijn.</text:p>
      <text:p text:style-name="ifm_p_mt.3.76mm_ifm">Vraag 5</text:p>
      <text:p text:style-name="ifm_p_ifm">Welke consequenties verbindt de regering hier aan? Bent u het er mee eens dat de samenwerking met deze terroristische Palestijnse «eenheidsregering» stop gezet moet worden, nu uit haar daden blijkt dat ze zich niet houdt aan de kwartetbeginselen en terreur tegen de burgerbevolking van Israël gedoogt en/of niet verhindert? Zo nee, waarom niet?</text:p>
      <text:p text:style-name="ifm_p_mt.3.76mm_ifm">Antwoord 5</text:p>
      <text:p text:style-name="ifm_p_ifm">Het kabinet ziet op grond van het bovenstaande geen aanleiding om de samenwerking met de Palestijnse technocratische regering stop te zetten. Zie antwoord op vraag 5.</text:p>
      <text:p text:style-name="ifm_p_mt.3.76mm_ifm">Vraag 6</text:p>
      <text:p text:style-name="ifm_p_ifm">Waarom heeft u de rakettenregen op Israël niet veroordeeld? Bent u bereid dit alsnog te doen en uw onvoorwaardelijke steun uit te spreken voor het Israëlische zelfverdedigingsrecht? Zo nee, waarom niet?</text:p>
      <text:p text:style-name="ifm_p_mt.3.76mm_ifm">Antwoord 6</text:p>
      <text:p text:style-name="ifm_p_ifm">Het kabinet heeft de raketbeschietingen veroordeeld in verschillende mediaoptredens en heeft het recht op zelfverdediging van Israël benadrukt.</text:p>
      <text:p text:style-name="ifm_p_mt.3.76mm_ifm">Vraag 7</text:p>
      <text:p text:style-name="ifm_p_ifm">Deelt u de mening dat de EU veel te slap heeft gereageerd op het breken van de kwartetbeginselen door geen financiële en politieke consequenties te verbinden aan de rakettenregen van Hamas en Fatah onder toeziend oog van de terroristische Palestijnse «eenheidsregering»?<text:note text:id="ID-2014Z13308-d37e148" text:note-class="footnote"><text:note-citation text:label="7 ">7</text:note-citation><text:note-body><text:p text:style-name="ifm_p_font.normal_size.6.93pt_mt..5mm_indent.-0.1161in_mleft.0.1161in_ifm">http://eeas.europa.eu/statements/docs/2014/140708_02_en.pdf</text:p></text:note-body></text:note></text:p>
      <text:p text:style-name="ifm_p_mt.3.76mm_ifm">Antwoord 7</text:p>
      <text:p text:style-name="ifm_p_ifm">Nee, zie het antwoord op vraag 8.</text:p>
      <text:p text:style-name="ifm_p_mt.3.76mm_ifm">Vraag 8</text:p>
      <text:p text:style-name="ifm_p_ifm">Bent u het er mee eens dat alle financiële en politieke steun van zowel Nederland als de EU aan de terroristische Palestijnse «eenheidsregering» en Palestijnse Autoriteit nu per direct moet worden gestopt? Zo nee, waarom niet?</text:p>
      <text:p text:style-name="ifm_p_mt.3.76mm_ifm">Antwoord 8</text:p>
      <text:p text:style-name="ifm_p_ifm">Het kabinet, evenals de EU en internationale gemeenschap, houdt de nieuwe technocratische regering niet verantwoordelijk voor het handelen van Hamas. Het kabinet ziet op grond van het bovenstaande geen aanleiding om de financiële en politieke steun stop te zetten. Bovendien zou stopzetting bijdragen aan verdere escalatie en instabiliteit.</text:p>
      <text:p text:style-name="ifm_p_mt.3.76mm_ifm">Vraag 9</text:p>
      <text:p text:style-name="ifm_p_ifm">Hoe beoordeelt u de eenzijdige veroordeling van Israëls tegenaanvallen door de Arabische Liga; een islamitische club waarmee u op EU- niveau strategisch en operationeel wilt samenwerken?<text:note text:id="ID-2014Z13308-d37e166" text:note-class="footnote"><text:note-citation text:label="8 ">8</text:note-citation><text:note-body><text:p text:style-name="ifm_p_font.normal_size.6.93pt_mt..5mm_indent.-0.1161in_mleft.0.1161in_ifm">http://english.ahram.org.eg/NewsContent/2/8/105767/World/Region/Arab-League-seeks-urgent-UN-Security-Council-meet-.aspx</text:p></text:note-body></text:note></text:p>
      <text:p text:style-name="ifm_p_mt.3.76mm_ifm">Antwoord 9</text:p>
      <text:p text:style-name="ifm_p_ifm">Het staat de Arabische Liga vrij eigen standpunt in te nemen. Indien de EU en de standpunten van de Arabische Liga niet overeenkomen, wordt hierover de dialoog met de Arabische Liga aangegaan.</text:p>
      <text:p text:style-name="ifm_p_mt.3.76mm_ifm">Vraag 10</text:p>
      <text:p text:style-name="ifm_p_ifm">Kunt u deze vragen zo spoedig mogelijk en elk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Roon en Wilders over de rakettenregen van Hamas en Fatah onder toeziend oog van de terroristische Palestijnse “eenheidsregering"</dc:title>
    <meta:user-defined meta:name="OVERHEIDop.ParlID/DC.identifier">ah-tk-20132014-2588</meta:user-defined>
    <meta:user-defined meta:name="OVERHEIDop.vraagnummer">2014Z13308</meta:user-defined>
    <meta:user-defined meta:name="OVERHEIDop.aanhangselNummer">2588</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de leden De Roon en Wilders over de rakettenregen van Hamas en Fatah onder toeziend oog van de terroristische Palestijnse “eenheidsregering"</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