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58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7</text:p>
      <text:p text:style-name="ifm_p_font.roman_mt.3.76mm_ifm">Vragen van het lid <text:span text:style-name="ifm_span_font.bold_ifm">Helder</text:span> (PVV) aan de Ministers van Buitenlandse Zaken en van Veiligheid en Justitie over <text:span text:style-name="ifm_span_font.italic_ifm">diplomaten die zware boetes ook aan hun laars lappen</text:span> (ingezonden 4 juli 2014).</text:p>
      <text:p text:style-name="ifm_p_font.roman_mt.3.76mm_ifm">Antwoord van Minister <text:span text:style-name="ifm_span_font.bold_ifm">Timmermans</text:span> (Buitenlandse Zaken) mede namens de Minister van Veiligheid en Justitie (ontvangen 21 juli 2014)</text:p>
      <text:p text:style-name="ifm_p_mt.3.76mm_ifm">Vraag 1</text:p>
      <text:p text:style-name="ifm_p_ifm">Kent u het bericht: «Diplomaat lapt boete aan z’n laars»?<text:note text:id="ID-2014Z13026-d37e57" text:note-class="footnote"><text:note-citation text:label="1 ">1</text:note-citation><text:note-body><text:p text:style-name="ifm_p_font.normal_size.6.93pt_mt..5mm_indent.-0.1161in_mleft.0.1161in_ifm">AD, donderdag 3 juli 2014, pagina 6.</text:p></text:note-body></text:note></text:p>
      <text:p text:style-name="ifm_p_mt.3.76mm_ifm">Antwoord 1</text:p>
      <text:p text:style-name="ifm_p_ifm">Ja.</text:p>
      <text:p text:style-name="ifm_p_mt.3.76mm_ifm">Vraag 2</text:p>
      <text:p text:style-name="ifm_p_ifm">Klopt het dat ruim 54% van de diplomaten zeer zware boetes, zo zwaar dat zij door een officier van justitie zijn opgelegd, aan hun laars lapt?</text:p>
      <text:p text:style-name="ifm_p_mt.3.76mm_ifm">Antwoord 2</text:p>
      <text:p text:style-name="ifm_p_ifm">Ongeveer 50% van het totaal in de jaren 2012 en 2013 vanwege verkeersovertredingen aan geprivilegieerden door middel van een strafbeschikking opgelegde geldboetes, is niet betaald. Het gaat in absolute zin om 16 onbetaalde geldboetes voor 2012 en 16 onbetaalde geldboetes voor 2013.</text:p>
      <text:p text:style-name="ifm_p_mt.3.76mm_ifm">Vraag 3</text:p>
      <text:p text:style-name="ifm_p_ifm">Bent u van mening dat we in Nederland geen behoefte hebben aan asociale, over het paard getilde diplomaten die 50 kilometer te hard rijden binnen de bebouwde kom, met teveel drank op achter het stuur zitten, helemaal geen rijbewijs hebben en toch in de auto stappen en zich ook nog eens boven onze wetten verheven voelen door de boetes die voor hun gedrag worden opgelegd naast zich neer te leggen? Zo nee, waarom niet?</text:p>
      <text:p text:style-name="ifm_p_mt.3.76mm_ifm">Antwoord 3</text:p>
      <text:p text:style-name="ifm_p_ifm">Conform het bepaalde in artikel 41 lid 1 van het Verdrag van Wenen inzake diplomatieke relaties en conform de zetelverdragen met in Nederland gevestigde internationale organisaties behoren buitenlandse geprivilegieerden de Nederlandse wetten en regels te respecteren. Wanneer dat niet het geval is worden zij hierop door het Ministerie van Buitenlandse Zaken aangesproken. Het blijft echter zo dat Nederland onder het Verdrag van Wenen resp. de zetelverdragen van in Nederland gevestigde internationale organisaties geen rechtsmacht heeft over diplomaten resp. andere geprivilegieerden met een absolute immuniteit.</text:p>
      <text:p text:style-name="ifm_p_mt.3.76mm_ifm">Vraag 4</text:p>
      <text:p text:style-name="ifm_p_ifm">Deelt u de mening dat de Nederlandse samenleving beschermd moet worden tegen lieden die andere verkeersdeelnemers in gevaar brengen? Zo nee, waarom niet?</text:p>
      <text:p text:style-name="ifm_p_mt.3.76mm_ifm">Antwoord 4</text:p>
      <text:p text:style-name="ifm_p_ifm">Ja, ik ben van mening dat de Nederlandse samenleving beschermd moet worden tegen weggebruikers die andere verkeersdeelnemers in gevaar brengen. Zie tevens het antwoord op vraag 5.</text:p>
      <text:p text:style-name="ifm_p_mt.3.76mm_ifm">Vraag 5</text:p>
      <text:p text:style-name="ifm_p_ifm">Zo ja, bent u nu eindelijk tot het heldere inzicht gekomen dat maatregelen als een zwarte lijst en een tankpas afpakken (terwijl er dan alsnog gedeclareerd kan worden alleen dan via een omweg) niet voldoende zijn? Zo nee, waarom niet?</text:p>
      <text:p text:style-name="ifm_p_mt.3.76mm_ifm">Antwoord 5</text:p>
      <text:p text:style-name="ifm_p_ifm">Voor de groep geprivilegieerden met absolute immuniteit heeft Nederland geen rechtsmacht, noch kan Nederland in of buiten rechte handhavend optreden. Het Ministerie van Buitenlandse Zaken heeft uitvoerig gekeken naar mogelijkheden om geprivilegieerden aan te spreken op onacceptabel gedrag, zonder dat daarmee afbreuk wordt gedaan aan de verdragsrechtelijke verplichtingen die Nederland heeft.</text:p>
      <text:p text:style-name="ifm_p_ifm">De maatregelen die het Ministerie van Buitenlandse Zaken heeft aangekondigd (Kamerstuk II 33 750-V, nr. 70) maken het mogelijk om geprivilegieerden effectiever aan te sporen de Nederlandse wet- en regelgeving te respecteren en uitstaande boetes te betalen. Dit zal tevens bijdragen aan de verkeersveiligheid.</text:p>
      <text:p text:style-name="ifm_p_mt.3.76mm_ifm">Vraag 6</text:p>
      <text:p text:style-name="ifm_p_ifm">Zo ja, bent u alsnog bereid om het beleid, zoals dat in de Verenigde Staten jegens asociale diplomaten geldt, hier in te voeren, zoals verwoord in de op 21 november 2013 ingediende motie-Helder over maatregelen tegen niet-betaling van parkeerboetes door diplomaten?<text:note text:id="ID-2014Z13026-d37e96" text:note-class="footnote"><text:note-citation text:label="3 ">3</text:note-citation><text:note-body><text:p text:style-name="ifm_p_font.normal_size.6.93pt_mt..5mm_indent.-0.1161in_mleft.0.1161in_ifm">Kamerstuk 33 750 VI, nr. 50</text:p></text:note-body></text:note> Zo nee, waarom niet?</text:p>
      <text:p text:style-name="ifm_p_mt.3.76mm_ifm">Antwoord 6</text:p>
      <text:p text:style-name="ifm_p_ifm">In mijn brief van 23 april (Kamerstuk II 33 750-V, nr. 70) heb ik uiteengezet waarom dit beleid voor de Nederlandse praktijk niet geschikt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Helder over de houding van geprivilegieerden t.a.v. betaling van boetes</dc:title>
    <meta:user-defined meta:name="OVERHEIDop.ParlID/DC.identifier">ah-tk-20132014-2587</meta:user-defined>
    <meta:user-defined meta:name="OVERHEIDop.vraagnummer">2014Z13026</meta:user-defined>
    <meta:user-defined meta:name="OVERHEIDop.aanhangselNummer">2587</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F.C.G.M. Timmermans</meta:user-defined>
    <meta:user-defined meta:name="OVERHEIDop.vergaderjaar">2013-2014</meta:user-defined>
    <meta:user-defined meta:name="DCTERMS.W3CDTF/OVERHEIDop.datumOntvangst">2014-07-21</meta:user-defined>
    <meta:user-defined meta:name="OVERHEID.StatenGeneraal/DC.creator">Tweede Kamer der Staten-Generaal</meta:user-defined>
    <dc:language>nl</dc:language>
    <meta:user-defined meta:name="DCTERMS.alternative"/>
    <meta:user-defined meta:name="DC.title">Antwoord op vragen van het lid Helder over de houding van geprivilegieerden t.a.v. betaling van boetes</meta:user-defined>
    <meta:user-defined meta:name="DCTERMS.W3CDTF/DCTERMS.available">2014-07-23</meta:user-defined>
    <meta:user-defined meta:name="OVERHEIDop.publicationName">Kamervragen (Aanhangsel)</meta:user-defined>
    <meta:user-defined meta:name="OVERHEID.Organisatietype/OVERHEID.organisationType">staten generaal</meta:user-defined>
    <meta:user-defined meta:name="DCTERMS.W3CDTF/DCTERMS.issued">2014-07-2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rafrecht</meta:user-defined>
    <meta:user-defined meta:name="OVERHEIDop.versieInformatie"/>
  </office:meta>
</office:document-meta>
</file>