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5</text:p>
      <text:p text:style-name="ifm_p_font.roman_mt.3.76mm_ifm">Vragen van de leden <text:span text:style-name="ifm_span_font.bold_ifm">Dijkgraaf</text:span> en <text:span text:style-name="ifm_span_font.bold_ifm">Bisschop</text:span> (beiden SGP) aan de Minister voor Wonen en Rijksdienst en de Staatssecretaris van Financiën over <text:span text:style-name="ifm_span_font.italic_ifm">de toegang van gemoedsbezwaarden tot Nationale Hypotheek Garantie (NHG)</text:span> (ingezonden 7 juli 2014).</text:p>
      <text:p text:style-name="ifm_p_font.roman_mt.3.76mm_ifm">Mededeling van Minister <text:span text:style-name="ifm_span_font.bold_ifm">Blok</text:span> (Minister voor Wonen en Rijksdienst) (ontvangen 18 juli 2014)</text:p>
      <text:p text:style-name="ifm_p_mt.3.76mm_ifm">Vraag 1</text:p>
      <text:p text:style-name="ifm_p_ifm">Bent u bekend met het krantenbericht «Zoektocht naar een hypotheek voor gemoedsbezwaarden», waaruit blijkt dat de mogelijkheden voor gemoedsbezwaarden om een hypotheek zonder verzekering te krijgen afnemen?<text:note text:id="ID-2014Z13079-d37e61" text:note-class="footnote"><text:note-citation text:label="1 ">1</text:note-citation><text:note-body><text:p text:style-name="ifm_p_font.normal_size.6.93pt_mt..5mm_indent.-0.1161in_mleft.0.1161in_ifm">http://www.digibron.nl/search/detail/26bbc5479a1f51f135b861a9008a84d3/zoektocht-naar-een-hypotheek-voor-gemoedsbezwaarden/</text:p></text:note-body></text:note></text:p>
      <text:p text:style-name="ifm_p_mt.3.76mm_ifm">Vraag 2</text:p>
      <text:p text:style-name="ifm_p_ifm">Hoe beoordeelt u het feit dat ongeveer 12.500 door de rechter erkende gemoedsbezwaarden geen toegang hebben tot maximale financiering in combinatie met NHG?</text:p>
      <text:p text:style-name="ifm_p_mt.3.76mm_ifm">Vraag 3</text:p>
      <text:p text:style-name="ifm_p_ifm">Is het mogelijk om NHG te ontvangen als een door de rechter erkende gemoedsbezwaarde voldoet aan alle eisen die bij een hypotheek met NHG horen, er sprake is van maximale financiering zonder overlijdensrisicoverzekering en de bank aantoonbaar het risico van overlijden draagt? Zo nee, waarom niet? Zo ja, zijn banken hier dan toe bereid?</text:p>
      <text:p text:style-name="ifm_p_mt.3.76mm_ifm">Vraag 4</text:p>
      <text:p text:style-name="ifm_p_ifm">Hoe beoordeelt u de suggestie om het mogelijk te maken om 100% van de financiering onder garanties van de NHG te verstrekken en het ontstane risico voor NHG af te dekken met een afkoopbedrag zoals dat ook gebruikelijk is bij het waarborgfonds motorvoertuigen?</text:p>
      <text:p text:style-name="ifm_p_mt.3.76mm_ifm">Vraag 5</text:p>
      <text:p text:style-name="ifm_p_ifm">Hoe beoordeelt u de suggestie om het mogelijk te maken om een dossier van een gemoedsbezwaarde afzonderlijk te beoordelen?</text:p>
      <text:p text:style-name="ifm_p_mt.3.76mm_ifm">Vraag 6</text:p>
      <text:p text:style-name="ifm_p_ifm">Bent u bereid om een oplossing te zoeken voor gemoedsbezwaarden die een maximale hypotheek onder NHG willen afsluiten? Zo nee, waarom niet?</text:p>
      <text:h text:style-name="ifm_p_font.bold_mt.5.08mm_page.keep-with-next_ifm" text:outline-level="2">Mededeling</text:h>
      <text:p text:style-name="ifm_p_mt.4.23mm_ifm">Op 7 juli 2014 hebben de leden de leden Dijkgraaf en Bisschop (beiden SGP) vragen gesteld aan de minister voor Wonen en Rijksdienst en de staatssecretaris van Financiën over de toegang van gemoedsbezwaarden tot de Nationale Hypotheek Garantie (NHG).</text:p>
      <text:p text:style-name="ifm_p_ifm">Het is het helaas niet mogelijk om binnen de gestelde termijn de vragen te beantwoorden. De beantwoording zal naar verwachting rond 18 augustus 2014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Dijkgraaf en Bisschop over de toegang van gemoedsbezwaarden tot de Nationale Hypotheek Garantie (NHG)</dc:title>
    <meta:user-defined meta:name="OVERHEIDop.ParlID/DC.identifier">ah-tk-20132014-2585</meta:user-defined>
    <meta:user-defined meta:name="OVERHEIDop.vraagnummer">2014Z13079</meta:user-defined>
    <meta:user-defined meta:name="OVERHEIDop.aanhangselNummer">2585</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indiener">E. Dijkgraaf</meta:user-defined>
    <meta:user-defined meta:name="OVERHEIDop.ontvanger">S.A. Blok</meta:user-defined>
    <meta:user-defined meta:name="OVERHEIDop.vergaderjaar">2013-2014</meta:user-defined>
    <meta:user-defined meta:name="DCTERMS.W3CDTF/OVERHEIDop.datumOntvangst">2014-07-18</meta:user-defined>
    <meta:user-defined meta:name="OVERHEID.StatenGeneraal/DC.creator">Tweede Kamer der Staten-Generaal</meta:user-defined>
    <dc:language>nl</dc:language>
    <meta:user-defined meta:name="DCTERMS.alternative"/>
    <meta:user-defined meta:name="DC.title">Uitstel beantwoording vragen van de leden Dijkgraaf en Bisschop over de toegang van gemoedsbezwaarden tot de Nationale Hypotheek Garantie (NHG)</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