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4</text:p>
      <text:p text:style-name="ifm_p_font.roman_mt.3.76mm_ifm">Vragen van de leden <text:span text:style-name="ifm_span_font.bold_ifm">Pechtold</text:span>, <text:span text:style-name="ifm_span_font.bold_ifm">Hachchi</text:span> (beiden D66), <text:span text:style-name="ifm_span_font.bold_ifm">Van Haersma Buma</text:span> en <text:span text:style-name="ifm_span_font.bold_ifm">Van Toorenburg</text:span> (beiden CDA) aan de Minister-President en de Minister van Binnenlandse Zaken en Koninkrijksrelaties over <text:span text:style-name="ifm_span_font.italic_ifm">de onduidelijke antwoorden van de regering inzake de hongerstaking van de Minister-President van Aruba</text:span> (ingezonden 17 juli 2014).</text:p>
      <text:p text:style-name="ifm_p_font.roman_mt.3.76mm_ifm">Antwoord van Minister <text:span text:style-name="ifm_span_font.bold_ifm">Plasterk</text:span> (Binnenlandse Zaken en Koninkrijksrelaties) mede namens de Minister-President (ontvangen 18 juli 2014).</text:p>
      <text:p text:style-name="ifm_p_mt.3.76mm_ifm">Vraag 1 en 2</text:p>
      <text:p text:style-name="ifm_p_ifm">Kunt u nader aangeven wat u precies heeft gedaan om te voorkomen dat het conflict met Aruba is gaan escaleren?<text:note text:id="ID-2014Z13482-d37e70" text:note-class="footnote"><text:note-citation text:label="1 ">1</text:note-citation><text:note-body><text:p text:style-name="ifm_p_font.normal_size.6.93pt_mt..5mm_indent.-0.1161in_mleft.0.1161in_ifm">Aanhangsel Handelingen, vergaderjaar 2013–2014, nr. 2540</text:p></text:note-body></text:note></text:p>
      <text:p text:style-name="ifm_p_ifm">Heeft u met Minister-President Eman expliciet afgesproken dat het College financieel toezicht (Cft) het onderzoek zou uitvoeren? Kunt u notulen, of andere documenten die dit ophelderen, eventueel vertrouwelijk, aan de Kamer ter kennis brengen? Deelt u de mening dat de formulering uit de persverklaring de mogelijkheid openlaat dat anderen dan de huidige leden van het Cft met het onderzoek belast zouden worden?</text:p>
      <text:p text:style-name="ifm_p_mt.3.76mm_ifm">Antwoord 1 en 2</text:p>
      <text:p text:style-name="ifm_p_ifm">Het kabinet heeft altijd de inzet gehad tot gezamenlijke afspraken te komen opdat er voor het land Aruba een realistische begroting 2014 zou kunnen worden vastgesteld. Zie beantwoording eerdere vragen voor een uitgebreid feitenrelaas.</text:p>
      <text:p text:style-name="ifm_p_ifm">Op 3 juli zijn met de Minister-President van Aruba afspraken gemaakt, neergelegd in een gezamenlijke persverklaring over het uitvoeren van een onafhankelijk onderzoek door het secretariaat van het College Financieel Toezicht (Cft). In die verklaring is onder punt 3 het volgende opgenomen: «Op verzoek van Aruba en Nederland wordt dit onderzoek uitgevoerd in de vorm van een onafhankelijk secretariaatsrapport van een team bestaande uit deskundigen met ervaring in met overeenkomstige taken belaste organen in Koninkrijksverband».</text:p>
      <text:p text:style-name="ifm_p_ifm">Er is maar één met overeenkomstige taken belast orgaan in Koninkrijksverband, dus de tekst is op zich al helder. Uit de communicatie tussen de regering van Aruba en de Nederlandse regering was bovendien helder dat de tekst duidde op een team bestaande uit deskundigen van het Cft. Met het oog op het proces van het vinden van een acute oplossing, acht ik het niet dienstig die communicatie nu publiek te maken. Ik ben desgevraagd bereid om dit vertrouwelijk met uw Kamer te delen.</text:p>
      <text:p text:style-name="ifm_p_mt.3.76mm_ifm">Vraag 3 en 4</text:p>
      <text:p text:style-name="ifm_p_ifm">Welke oplossing voor de ontstane situatie heeft u nu voor ogen en welke acties gaat u ondernemen om die oplossing te bereiken?</text:p>
      <text:p text:style-name="ifm_p_ifm">Hoe denkt u erover om een mediator in deze situatie in te schakelen, met bestuurlijke ervaring met Aruba, maar met voldoende distantie van de huidige kwestie en de dagelijkse politiek, gezien de impasse die lijkt te zijn ontstaan tussen Aruba en Nederland?</text:p>
      <text:p text:style-name="ifm_p_mt.3.76mm_ifm">Antwoord 3 en 4</text:p>
      <text:p text:style-name="ifm_p_ifm">Het is in het belang van de bevolking van Aruba én van het Koninkrijk dat het onderzoek ingevolge het koninklijk besluit wordt afgerond, opdat kan worden zeker gesteld dat Aruba niet afkoerst op een onhoudbare situatie. Binnen zes weken zal het definitieve eindrapport verschijnen. Dat bevat in ieder geval: de uiteenzetting of de ramingen in de begroting realistisch zijn; de meerjarige gevolgen van de begroting voor het begrotings- of financieringstekort respectievelijk -overschot en de staatsschuld; en de cijfermatige weergave van de verhouding van deze meerjarige tekorten respectievelijk overschotten en de staatsschuld ten opzichte van in het Koninkrijk en internationaal gehanteerde criteria van houdbare overheidsfinanciën en terugbetalingscapaciteit. Dit onafhankelijke onderzoek kan ook de tijdige totstandkoming van de begroting 2015 en de meerjarenraming bevorderen.</text:p>
      <text:p text:style-name="ifm_p_ifm">Gezien de acute situatie heb ik nu aan de gouverneur in zijn rol als opdrachtgever gevraagd of de onderzoekers zouden kunnen komen met een zeer snel tussenrapport, een quick scan. Ik verwacht die binnen enkele dagen. Er is intensief contact met de gouverneur; het proces is verder niet gediend met nadere mededelingen.</text:p>
      <text:p text:style-name="ifm_p_mt.3.76mm_ifm">Vraag 5</text:p>
      <text:p text:style-name="ifm_p_ifm">Bent u bereid om de Raad van State, als onafhankelijke deskundige partij, te vragen om een uitspraak te doen over de rechtmatigheid van de besluitvorming van de Rijksministerraad en daarmee, of er in lijn met het Statuut voor het Koninkrijk der Nederlanden is gehandeld, nu er op dit moment kennelijk een verschil van mening bestaat tussen de Arubaanse regering en de Nederlandse regering ten aanzien van de vraag of door de Rijksministerraad rechtmatig gehandeld is in deze zaak?</text:p>
      <text:p text:style-name="ifm_p_mt.3.76mm_ifm">Antwoord 5</text:p>
      <text:p text:style-name="ifm_p_ifm">Neen. Het koninklijk besluit is op rechtmatige wijze tot stand gekomen. Zie ook eerder gegeven antwoorden van dinsdag 15 juli 2015, Aanhangsel Handelingen, vergaderjaar 2013–2014, nr. 2540.</text:p>
      <text:p text:style-name="ifm_p_mt.3.76mm_ifm">Vraag 6</text:p>
      <text:p text:style-name="ifm_p_ifm">Kunt u deze vragen zo spoedig mogelijk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Pechtold, Hachchi, Van Haersma Buma en Van Toorenburg over de onduidelijke antwoorden van de regering inzake de hongerstaking van minister-president van Aruba</dc:title>
    <meta:user-defined meta:name="OVERHEIDop.ParlID/DC.identifier">ah-tk-20132014-2584</meta:user-defined>
    <meta:user-defined meta:name="OVERHEIDop.vraagnummer">2014Z13482</meta:user-defined>
    <meta:user-defined meta:name="OVERHEIDop.aanhangselNummer">2584</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S. van Haersma Buma</meta:user-defined>
    <meta:user-defined meta:name="OVERHEIDop.indiener">M.M. van Toorenburg</meta:user-defined>
    <meta:user-defined meta:name="OVERHEIDop.indiener">A. Pechtold</meta:user-defined>
    <meta:user-defined meta:name="OVERHEIDop.ontvanger">R.H.A. Plasterk</meta:user-defined>
    <meta:user-defined meta:name="OVERHEIDop.vergaderjaar">2013-2014</meta:user-defined>
    <meta:user-defined meta:name="DCTERMS.W3CDTF/OVERHEIDop.datumOntvangst">2014-07-18</meta:user-defined>
    <meta:user-defined meta:name="OVERHEID.StatenGeneraal/DC.creator">Tweede Kamer der Staten-Generaal</meta:user-defined>
    <dc:language>nl</dc:language>
    <meta:user-defined meta:name="DCTERMS.alternative"/>
    <meta:user-defined meta:name="DC.title">Antwoord op vragen van de leden Pechtold, Hachchi, Van Haersma Buma en Van Toorenburg over de onduidelijke antwoorden van de regering inzake de hongerstaking van minister-president van Aruba</meta:user-defined>
    <meta:user-defined meta:name="DCTERMS.W3CDTF/DCTERMS.available">2014-07-23</meta:user-defined>
    <meta:user-defined meta:name="OVERHEIDop.publicationName">Kamervragen (Aanhangsel)</meta:user-defined>
    <meta:user-defined meta:name="OVERHEID.Organisatietype/OVERHEID.organisationType">staten generaal</meta:user-defined>
    <meta:user-defined meta:name="DCTERMS.W3CDTF/DCTERMS.issued">2014-07-18</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Organisatie en beleid</meta:user-defined>
    <meta:user-defined meta:name="OVERHEIDop.versieInformatie"/>
  </office:meta>
</office:document-meta>
</file>