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8</text:p>
      <text:p text:style-name="ifm_p_font.roman_mt.3.76mm_ifm">Vragen van de leden <text:span text:style-name="ifm_span_font.bold_ifm">Van Tongeren</text:span> (GroenLinks), <text:span text:style-name="ifm_span_font.bold_ifm">Van Veldhoven</text:span> (D66) en <text:span text:style-name="ifm_span_font.bold_ifm">Smaling</text:span> (SP) aan de Staatssecretaris van Infrastructuur en Milieu over <text:span text:style-name="ifm_span_font.italic_ifm">het bericht «Geen doorstart luchthaven Twente»</text:span> (ingezonden 20 juni 2014).</text:p>
      <text:p text:style-name="ifm_p_font.roman_mt.3.76mm_ifm">Antwoord van Staatssecretaris <text:span text:style-name="ifm_span_font.bold_ifm">Mansveld</text:span> (Infrastructuur en Milieu) (ontvangen 18 juli 2014).</text:p>
      <text:p text:style-name="ifm_p_mt.3.76mm_ifm">Vraag 1</text:p>
      <text:p text:style-name="ifm_p_ifm">Bent u bekend met het bericht «Geen doorstart luchthaven Twente»?<text:note text:id="ID-2014Z11580-d37e64" text:note-class="footnote"><text:note-citation text:label="1 ">1</text:note-citation><text:note-body><text:p text:style-name="ifm_p_font.normal_size.6.93pt_mt..5mm_indent.-0.1161in_mleft.0.1161in_ifm">NOS, 11 juni 2014</text:p></text:note-body></text:note></text:p>
      <text:p text:style-name="ifm_p_mt.3.76mm_ifm">Antwoord 1</text:p>
      <text:p text:style-name="ifm_p_ifm">Ja.</text:p>
      <text:p text:style-name="ifm_p_mt.3.76mm_ifm">Vraag 2</text:p>
      <text:p text:style-name="ifm_p_ifm">Deelt u de mening dat er geen noodzaak meer is voor het nemen van een nieuw luchthavenbesluit, nu initiatiefnemer Area Development Twente (ADT) geen kans ziet voor een commerciële luchthaven en er geen notificatie bij de Europese Commissie wordt ingediend?</text:p>
      <text:p text:style-name="ifm_p_mt.3.76mm_ifm">Antwoord 2</text:p>
      <text:p text:style-name="ifm_p_ifm">Ik heb kennisgenomen van het voorstel van de regio om te stoppen met de inspanningen voor de ontwikkeling van een commerciële burgerluchthaven en om alternatieve scenario’s uit te werken voor het gebied waar de luchthavenontwikkeling was voorzien. Provinciale Staten van Overijssel hebben op 2 juli 2014 besloten om een Commissie van Wijzen in te stellen, die nader onderzoek gaat doen naar de invulling van het gebied, de doelstelling en de betrokkenheid. De gemeenteraad van Enschede heeft op 30 juni 2014 besloten scenario’s uit te werken en daarbij geen onomkeerbare stappen te zetten ten aanzien van het gebruik van de infrastructuur.</text:p>
      <text:p text:style-name="ifm_p_ifm">Ik ga met de regio in overleg over de ontstane situatie. Dat is ook zo afgesproken in de Bestuursovereenkomst Gebiedsontwikkeling Vliegveld Twente<text:note text:id="ID-2578-d37e90" text:note-class="footnote"><text:note-citation text:label="2 ">2</text:note-citation><text:note-body><text:p text:style-name="ifm_p_font.normal_size.6.93pt_mt..5mm_indent.-0.1161in_mleft.0.1161in_ifm">Bijlage bij Tweede Kamer, vergaderjaar 2009 – 2010, 31 936, nr. 17.</text:p></text:note-body></text:note>. In dat overleg zullen de consequenties voor de lopende procedure voor vaststelling van het luchthavenbesluit bekeken worden. Ook zal er gekeken worden naar de rol van mijn ministerie bij de uitwerking van alternatieve scenario’s.</text:p>
      <text:p text:style-name="ifm_p_mt.3.76mm_ifm">Vraag 3</text:p>
      <text:p text:style-name="ifm_p_ifm">Bent u, gezien de recente ontwikkelingen, bereid om de procedure van het luchthavenbesluit voor de Luchthaven Twente te staken en het ontwerp-luchthavenbesluit in te trekken? Zo nee, waarom niet?</text:p>
      <text:p text:style-name="ifm_p_mt.3.76mm_ifm">Antwoord 3</text:p>
      <text:p text:style-name="ifm_p_ifm">Zie antwoord op vraag 2.</text:p>
      <text:p text:style-name="ifm_p_mt.3.76mm_ifm">Vraag 4</text:p>
      <text:p text:style-name="ifm_p_ifm">Deelt u de mening dat er geen sprake meer kan zijn van «een regionale luchthaven van nationaal belang» nu de regio heeft besloten dat de commerciële luchthaven Twente Airport er niet komt? Zo nee, waarom niet?</text:p>
      <text:p text:style-name="ifm_p_mt.3.76mm_ifm">Antwoord 4</text:p>
      <text:p text:style-name="ifm_p_ifm">Zie antwoord op vraag 2. In aanvulling: In de Luchtvaartnota is de positie van luchthavens van nationale betekenis (waaronder Twente) gerelateerd aan de aanwezigheid van infrastructuur en faciliteiten om groot commercieel handelsverkeer te kunnen ontvangen. In de Luchtvaartnota is verder aangegeven dat de luchthavens van nationale betekenis voor het Rijk van belang zijn omdat zij de internationale bereikbaarheid van Nederland verbeteren en meer specifiek die van stedelijke netwerken.</text:p>
      <text:p text:style-name="ifm_p_ifm">In de regio worden de komende tijd scenario’s uitgewerkt voor de ontwikkeling van het gebied waar de luchthavenontwikkeling was voorzien. De mogelijkheid bestaat dat de regio kiest voor een ontwikkeling met een luchthaven voor General Aviation. Een dergelijke luchthavenontwikkeling zou een bijdrage kunnen leveren aan de regionale economie en werkgelegenheid. In dit scenario is het een reële mogelijkheid dat Twente een luchthaven van regionale betekenis wordt, waarvoor de provincie Overijssel het bevoegd gezag wordt. Zoals aangegeven ga ik in overleg met de regio over de scenario’s en de rol van het Rijk daarbij. Ik zal u hierover nader informeren.</text:p>
      <text:p text:style-name="ifm_p_mt.3.76mm_ifm">Vraag 5</text:p>
      <text:p text:style-name="ifm_p_ifm">Kunt u bevestigen dat het voorstel van wet houdende verlenging van de termijn gedurende welke aanwijzingen krachtens de Luchtvaartwet van militaire luchtvaartterreinen hun geldigheid behouden<text:note text:id="ID-2014Z11580-d37e97" text:note-class="footnote"><text:note-citation text:label="3 ">3</text:note-citation><text:note-body><text:p text:style-name="ifm_p_font.normal_size.6.93pt_mt..5mm_indent.-0.1161in_mleft.0.1161in_ifm">Kamerstuk 33 886</text:p></text:note-body></text:note> geen betrekking heeft op de Luchthaven Twente en dat de aanwijzing van deze luchthaven als militaire luchthaven per 1 november 2014 definitief vervalt?</text:p>
      <text:p text:style-name="ifm_p_mt.3.76mm_ifm">Antwoord 5</text:p>
      <text:p text:style-name="ifm_p_ifm">Nee, dit kan ik niet bevestigen.</text:p>
      <text:p text:style-name="ifm_p_ifm">Het ministerie van Defensie heeft een wetsvoorstel ingediend, waarmee wordt geregeld dat de termijn waarop militaire aanwijzingen verlopen met twee jaren wordt verlengd tot 1 november 2016, ook die van de luchthaven Twente. Dit voorstel is op 1 juli 2014 door de Eerste Kamer aanvaard.</text:p>
      <text:p text:style-name="ifm_p_ifm">De huidige militaire aanwijzing van de luchthaven Twente loopt tot 1 november 2014. Dat geldt ook voor de verleende ontheffingen aan de vier civiele gebruikers van de luchthaven. Zodra de militaire aanwijzing van de luchthaven Twente is verlengd kunnen de bestaande gebruikers nieuwe ontheffingen aanvragen bij het ministerie van Defensie. Wanneer het ministerie van Defensie deze verleent, dan kunnen deze gebruikers voorlopig doorvliegen. Het gaat hierbij om een zeer beperkt gebruik van de luchthaven.</text:p>
      <text:p text:style-name="ifm_p_mt.3.76mm_ifm">Vraag 6</text:p>
      <text:p text:style-name="ifm_p_ifm">Deelt u de mening dat dan ook de eventuele verlenging van de Regelgeving Burgerluchthavens en Militaire Luchthavens (RBML) niet van toepassing kan zijn of kan worden op de gesloten «militaire luchthaven Twente»? Zo nee, waarom niet?</text:p>
      <text:p text:style-name="ifm_p_mt.3.76mm_ifm">Antwoord 6</text:p>
      <text:p text:style-name="ifm_p_ifm">Nee, zie antwoord op vraag 5. In aanvulling: In afwachting van definitieve besluitvorming in de regio acht ik het wenselijk dat het huidige gebruik kan worden voortgezet, zodat enerzijds voorkomen wordt dat de door de regio nog te onderzoeken scenario's op voorhand onmogelijk worden gemaakt en anderzijds dat de huidige gebruikers op voorhand onnodig in hun belangen worden gesch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Tongeren, Van Veldhoven en Smaling over het bericht “Geen doorstart luchthaven Twente”</dc:title>
    <meta:user-defined meta:name="OVERHEIDop.ParlID/DC.identifier">ah-tk-20132014-2578</meta:user-defined>
    <meta:user-defined meta:name="OVERHEIDop.vraagnummer">2014Z11580</meta:user-defined>
    <meta:user-defined meta:name="OVERHEIDop.aanhangselNummer">2578</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indiener">E.M.A. Smaling</meta:user-defined>
    <meta:user-defined meta:name="OVERHEIDop.indiener">L. van Tongeren</meta:user-defined>
    <meta:user-defined meta:name="OVERHEIDop.ontvanger">W.J. Mansveld</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de leden Van Tongeren, Van Veldhoven en Smaling over het bericht “Geen doorstart luchthaven Twente”</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