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het lid <text:span text:style-name="ifm_span_font.bold_ifm">Albert deVries</text:span> (PvdA) aan de Minister van Infrastructuur en Milieu over <text:span text:style-name="ifm_span_font.italic_ifm">het bericht dat de Nederlandse Loodsen recht hebben op 7,8 mln euro van het Vlaamse Gewest</text:span> (ingezonden 30 juni 2014).</text:p>
      <text:p text:style-name="ifm_p_font.roman_mt.3.76mm_ifm">Antwoord van Minister <text:span text:style-name="ifm_span_font.bold_ifm">Schultz van Haegen-Maas Geesteranus</text:span> (Infrastructuur en Milieu) (ontvangen 18 juli 2014).</text:p>
      <text:p text:style-name="ifm_p_mt.3.76mm_ifm">Vraag 1</text:p>
      <text:p text:style-name="ifm_p_ifm">Bent u er mee bekend dat, na de arbitragecommissie, nu ook de rechtbank van Antwerpen heeft geoordeeld dat het Vlaamse Gewest 7,8 mln euro schuldig is aan het Nederlandse Loodswezen als compensatie voor de te lage loodstarieven over de jaren 2009, 2010 en 2011?<text:note text:id="ID-2014Z12301-d37e58" text:note-class="footnote"><text:note-citation text:label="1 ">1</text:note-citation><text:note-body><text:p text:style-name="ifm_p_font.normal_size.6.93pt_mt..5mm_indent.-0.1161in_mleft.0.1161in_ifm">PZC, 26 juni 2014, Loodsen hebben recht op 7,8 mln euro van Vlaams Gewest</text:p></text:note-body></text:note></text:p>
      <text:p text:style-name="ifm_p_mt.3.76mm_ifm">Antwoord 1</text:p>
      <text:p text:style-name="ifm_p_ifm">Ja.</text:p>
      <text:p text:style-name="ifm_p_mt.3.76mm_ifm">Vraag 2</text:p>
      <text:p text:style-name="ifm_p_ifm">Bent u bereid om acties te ondernemen, die eraan bijdragen dat het Vlaams Gewest niet in hoger beroep gaat en ditmaal wel tot uitbetaling van de claim overgaat?</text:p>
      <text:p text:style-name="ifm_p_mt.3.76mm_ifm">Antwoord 2</text:p>
      <text:p text:style-name="ifm_p_ifm">Dat heb ik al gedaan en blijf ik doen. Ik heb mijn Vlaamse collega Minister Crevits al meerdere malen hierover gesproken. Ook heb ik een brief gestuurd waarin ik een beroep op haar heb gedaan om de uitspraak van de arbitragecommissie te eerbiedigen.</text:p>
      <text:p text:style-name="ifm_p_mt.3.76mm_ifm">Vraag 3</text:p>
      <text:p text:style-name="ifm_p_ifm">Deelt u de mening dat het niet wenselijk is dat er ook in de toekomst een scheve situatie blijft bestaan waarin het Vlaamse Gewest de tekorten van het Vlaamse Loodswezen subsidieert en dat niet doet bij het Nederlandse Loodswezen?</text:p>
      <text:p text:style-name="ifm_p_mt.3.76mm_ifm">Antwoord 3</text:p>
      <text:p text:style-name="ifm_p_ifm">Ja, alhoewel ik niet zou willen spreken over het subsidiëren van het Nederlands Loodswezen. Het gaat om het compenseren van financiële tekorten van het Nederlands Loodswezen ontstaan als gevolg van te laag door het Vlaams Gewest vastgestelde loodsgeldtarieven. Hierover zijn tussen het Vlaams Gewest en het Nederlandse Loodswezen in 2008 samenwerkingsovereenkomsten gesloten.</text:p>
      <text:p text:style-name="ifm_p_mt.3.76mm_ifm">Vraag 4</text:p>
      <text:p text:style-name="ifm_p_ifm">Heeft u meer inzicht over de wijze waarop het Vlaamse Gewest momenteel door middel van een verzoeningscommissie probeert om een oplossing te vinden voor de claim van het Nederlandse Loodswezen over de jaren 2012 en 2013?</text:p>
      <text:p text:style-name="ifm_p_mt.3.76mm_ifm">Antwoord 4</text:p>
      <text:p text:style-name="ifm_p_ifm">Nee, dit is tussen het Vlaams Gewest en het Nederlands Loodswezen. Deze partijen zijn de samenwerkingsovereenkomsten overeengekomen waarin wordt voorzien in het instrument van verzoening tussen hen beiden.</text:p>
      <text:p text:style-name="ifm_p_mt.3.76mm_ifm">Vraag 5</text:p>
      <text:p text:style-name="ifm_p_ifm">Bent u bereid om met het Vlaamse Gewest in gesprek te gaan om te komen tot een betere toekomstige prijsstelling van de dienstverlening van het Nederlandse Loodswezen op de Schelde?</text:p>
      <text:p text:style-name="ifm_p_mt.3.76mm_ifm">Antwoord 5</text:p>
      <text:p text:style-name="ifm_p_ifm">Nee, dit is aan het Vlaams Gewest en het Nederlands Loodswezen. Ik heb begrepen dat beide partijen tot nieuwe toekomstbestendige afspraken over de samenwerking zijn gekomen. Deze afspraken wachten vooralsnog op politieke bekrachtiging van de Vlaams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lbert de Vries over het bericht dat de Nederlandse loodsen recht hebben op 7,8 miljoen euro van het Vlaams Gewest</dc:title>
    <meta:user-defined meta:name="OVERHEIDop.ParlID/DC.identifier">ah-tk-20132014-2577</meta:user-defined>
    <meta:user-defined meta:name="OVERHEIDop.vraagnummer">2014Z12301</meta:user-defined>
    <meta:user-defined meta:name="OVERHEIDop.aanhangselNummer">2577</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4-07-18</meta:user-defined>
    <meta:user-defined meta:name="OVERHEID.StatenGeneraal/DC.creator">Tweede Kamer der Staten-Generaal</meta:user-defined>
    <dc:language>nl</dc:language>
    <meta:user-defined meta:name="DCTERMS.alternative"/>
    <meta:user-defined meta:name="DC.title">Antwoord op vragen van het lid Albert de Vries over het bericht dat de Nederlandse loodsen recht hebben op 7,8 miljoen euro van het Vlaams Gewest</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