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6</text:p>
      <text:p text:style-name="ifm_p_font.roman_mt.3.76mm_ifm">Vragen van het lid <text:span text:style-name="ifm_span_font.bold_ifm">Van Laar</text:span> (PvdA) aan de Minister voor Buitenlandse Handel en Ontwikkelingssamenwerking over <text:span text:style-name="ifm_span_font.italic_ifm">het bericht dat in navolging van het IMF nu ook de Wereldbank de begrotingsondersteuning aan Mali heeft opgeschort</text:span> (ingezonden 30 juni 2014).</text:p>
      <text:p text:style-name="ifm_p_font.roman_mt.3.76mm_ifm">Antwoord van Minister <text:span text:style-name="ifm_span_font.bold_ifm">Ploumen</text:span> (Buitenlandse Handel en Ontwikkelingssamenwerking) (ontvangen 18 juli 2014)</text:p>
      <text:p text:style-name="ifm_p_mt.3.76mm_ifm">Vraag 1</text:p>
      <text:p text:style-name="ifm_p_ifm">Heeft u kennisgenomen van het bericht «World Bank delays $ 63 million to Mali over spending concerns»?<text:note text:id="ID-2014Z12298-d37e58" text:note-class="footnote"><text:note-citation text:label="1 ">1</text:note-citation><text:note-body><text:p text:style-name="ifm_p_font.normal_size.6.93pt_mt..5mm_indent.-0.1161in_mleft.0.1161in_ifm">http://af.reuters.com/article/investingNews/idAFKBN0F10JY20140626</text:p></text:note-body></text:note></text:p>
      <text:p text:style-name="ifm_p_mt.3.76mm_ifm">Antwoord 1</text:p>
      <text:p text:style-name="ifm_p_ifm">Ja.</text:p>
      <text:p text:style-name="ifm_p_mt.3.76mm_ifm">Vraag 2</text:p>
      <text:p text:style-name="ifm_p_ifm">Wat is uw oordeel over de opschorting van de bijdrage van zowel het IMF als nu dus ook de Wereldbank aan Mali?</text:p>
      <text:p text:style-name="ifm_p_mt.3.76mm_ifm">Antwoord 2</text:p>
      <text:p text:style-name="ifm_p_ifm">De opschorting van bijdragen door IMF en Wereldbank zijn een krachtig signaal aan de Malinese overheid, dat door de Nederlandse regering wordt ondersteund. Aanleiding voor de opschorting van zowel de bijdrage van het IMF als nu ook van de begrotingssteun van de Wereldbank is de aanschaf van een presidentieel vliegtuig en een bankgarantie voor de aankoop van uitrusting voor het leger. Het IMF is met de Malinese regering overeengekomen dat er eerst meer transparantie in de begroting en de openbare aanbestedingen moet komen, alvorens de begrotingssteun weer kan worden hervat.</text:p>
      <text:p text:style-name="ifm_p_mt.3.76mm_ifm">Vraag 3</text:p>
      <text:p text:style-name="ifm_p_ifm">Bent u van plan om in navolging van het IMF en de Wereldbank ook de Nederlandse (sectorale) bijdrage aan Mali tijdelijk op te schorten totdat de Malinese overheid duidelijkheid heeft gegeven over haar eerder gedane exceptionele uitgaven zoals een presidentieel vliegtuig en het commitment van de regering aan armoedebestrijding? Zo nee, waarom niet?</text:p>
      <text:p text:style-name="ifm_p_mt.3.76mm_ifm">Antwoord 3</text:p>
      <text:p text:style-name="ifm_p_ifm">Nederland geeft in Mali sinds de staatsgreep van maart 2012 geen algemene of sectorale begrotingssteun meer, maar werkt via programma’s en projecten, waarbij de bestedingen nauwkeuriger te controleren zijn. Tijdens het AO MINUSMA op 21 mei jl. heeft het kabinet naar aanleiding van vragen over deze onderwerpen geantwoord opschorting van de hulp nu nog niet aan de orde te vinden. Voorkomen moet worden dat een knipperlichtbeleid ontstaat, juist nu de bevolking onze steun hard nodig heeft.</text:p>
      <text:p text:style-name="ifm_p_ifm">Het feit dat IMF en Wereldbank zeer duidelijke signalen aan de Malinese regering hebben afgegeven en de positieve wijze waarop vervolgens door diezelfde regering is gereageerd, stelt het kabinet voorlopig gerust.</text:p>
      <text:p text:style-name="ifm_p_ifm">Het kabinet zal de bevindingen van de IMF-missie in september a.s. zorgvuldig wegen en, indien noodzakelijk, alsnog passende maatregelen treffen. De regering acht het daarbij vooral van belang dat de Malinese regering de democratische spelregels respecteert, zodat het parlement zijn controlerende taak kan vervullen.</text:p>
      <text:p text:style-name="ifm_p_mt.3.76mm_ifm">Vraag 4</text:p>
      <text:p text:style-name="ifm_p_ifm">Hoe lang krijgt de Malinese overheid nog de tijd om duidelijkheid te geven, aangezien het IMF al sinds mei jl. de bijdrage heeft opgeschort?<text:note text:id="ID-2014Z12298-d37e84" text:note-class="footnote"><text:note-citation text:label="2 ">2</text:note-citation><text:note-body><text:p text:style-name="ifm_p_font.normal_size.6.93pt_mt..5mm_indent.-0.1161in_mleft.0.1161in_ifm">http://nos.nl/artikel/648009-imf-wil-uitleg-mali-over-prijzig-toestel.html</text:p></text:note-body></text:note>  Hoe groot is de kans dat de tijdelijke opschorting van de bijdrage aan Mali van zowel het IMF als de Wereldbank wordt omgezet in een langdurige?</text:p>
      <text:p text:style-name="ifm_p_mt.3.76mm_ifm">Antwoord 4</text:p>
      <text:p text:style-name="ifm_p_ifm">Het IMF verwacht dat de opschorting een tijdelijk karakter zal hebben. In september 2014 zal een IMF-missie naar Mali gaan om te verifiëren of de overeengekomen maatregelen zijn doorgevoerd. Het gaat om de volgende maatregelen:</text:p>
      <text:p text:style-name="ifm_p_ifm">Indien de Malinese overheid voldoende actie heeft ondernomen zullen het IMF en de Wereldbank de begrotingssteun weer hervatten.</text:p>
      <text:p text:style-name="ifm_p_mt.3.76mm_ifm">Vraag 5</text:p>
      <text:p text:style-name="ifm_p_ifm">Zijn er andere landen of internationale organisaties die hun bijdragen hebben opgeschort? En zo ja, welke zijn dat? Welke effecten verwacht u van de opschorting van de bijdrage van het IMF en de Wereldbank aan Mali op de ontwikkeling en stabiliteit in het land?</text:p>
      <text:p text:style-name="ifm_p_mt.3.76mm_ifm">Antwoord 5</text:p>
      <text:p text:style-name="ifm_p_ifm">Naast IMF en Wereldbank heeft ook de Europese Unie besloten tot tijdelijke opschorting van de hulp onder dezelfde voorwaarden van de tranchebetaling van het State Building Contract.</text:p>
      <text:p text:style-name="ifm_p_ifm">Beoogd effect van de opschorting is het pakket maatregelen dat de Malinese overheid moet nemen ter versterking van de begrotingsinstituties. Inmiddels loopt het parlementaire proces: het Malinese parlement heeft over de buiten-budgettaire aankopen een debat aangevraagd en een motie van wantrouwen ingediend. Het huidige budget voor 2014 kan de gedane buiten-budgettaire uitgaven opvangen zonder risico voor de stabiliteit van het land. Wel leveren de opschorting van de bijdragen van genoemde instituties aan Mali een aanzienlijke vertraging op voor wederopbouw- en ontwikkelingsprogramma’s.</text:p>
      <text:p text:style-name="ifm_p_mt.3.76mm_ifm">Vraag 6</text:p>
      <text:p text:style-name="ifm_p_ifm">Heeft u de Malinese autoriteiten erop gewezen dat ze snel inzicht moeten geven in de gedane uitgaven en welke middelen ze daarvoor gebruikt hebben? Zo nee, bent u bereid dat alsnog te doen? Zo ja, op welke wijze heeft u dat gedaan?</text:p>
      <text:p text:style-name="ifm_p_mt.3.76mm_ifm">Antwoord 6</text:p>
      <text:p text:style-name="ifm_p_ifm">Ja. De afspraken die het IMF hierover gemaakt heeft met de Malinese regering worden door de donoren inclusief Nederland onderschreven. Dit vormt een terugkerend onderwerp van gesprek. Zo had de donorgemeenschap, waaronder Nederland, op 8 juli jl. een ontmoeting met de Malinese premier waarbij gesproken werd over beter beheer van overheidsfinancië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Laar over het bericht dat in navolging van het IMF nu ook de Wereldbank begrotingsondersteuning aan Mali heeft opgeschort</dc:title>
    <meta:user-defined meta:name="OVERHEIDop.ParlID/DC.identifier">ah-tk-20132014-2576</meta:user-defined>
    <meta:user-defined meta:name="OVERHEIDop.vraagnummer">2014Z12298</meta:user-defined>
    <meta:user-defined meta:name="OVERHEIDop.aanhangselNummer">2576</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ontvanger">E.M.J. Ploumen</meta:user-defined>
    <meta:user-defined meta:name="OVERHEIDop.vergaderjaar">2013-2014</meta:user-defined>
    <meta:user-defined meta:name="DCTERMS.W3CDTF/OVERHEIDop.datumOntvangst">2014-07-18</meta:user-defined>
    <meta:user-defined meta:name="OVERHEID.StatenGeneraal/DC.creator">Tweede Kamer der Staten-Generaal</meta:user-defined>
    <dc:language>nl</dc:language>
    <meta:user-defined meta:name="DCTERMS.alternative"/>
    <meta:user-defined meta:name="DC.title">Antwoord op vragen van het lid Van Laar over het bericht dat in navolging van het IMF nu ook de Wereldbank begrotingsondersteuning aan Mali heeft opgeschort</meta:user-defined>
    <meta:user-defined meta:name="DCTERMS.W3CDTF/DCTERMS.available">2014-07-23</meta:user-defined>
    <meta:user-defined meta:name="OVERHEIDop.publicationName">Kamervragen (Aanhangsel)</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