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het lid <text:span text:style-name="ifm_span_font.bold_ifm">Bruins Slot</text:span> (CDA) aan de Minister van Volksgezondheid, Welzijn en Sport over <text:span text:style-name="ifm_span_font.italic_ifm">de rol en zorgvuldigheid van de Inspectie voor de Gezondheidszorg</text:span> (ingezonden 14 juli 2014).</text:p>
      <text:p text:style-name="ifm_p_font.roman_mt.3.76mm_ifm">Mededeling van Minister <text:span text:style-name="ifm_span_font.bold_ifm">Schippers</text:span> (Minister van Volksgezondheid, Welzijn en Sport) (ontvangen 16 juli 2014)</text:p>
      <text:p text:style-name="ifm_p_mt.3.76mm_ifm">Vraag 1</text:p>
      <text:p text:style-name="ifm_p_ifm">Bent u bekend met de beslissing van 7 januari jl. van het Regionaal Tuchtcollege voor de Gezondheidszorg te Amsterdam, in een zaak waarin een gezondheidspsychologe met de Inspectie voor de Gezondheidszorg (IGZ) afspraken heeft gemaakt om (tijdelijk) niet meer in de patiëntenzorg te werken na het aangaan van een relatie met een patiënt?<text:note text:id="n1" text:note-class="footnote"><text:note-citation text:label="1 ">1</text:note-citation><text:note-body><text:p text:style-name="ifm_p_font.normal_size.6.93pt_mt..5mm_indent.-0.1161in_mleft.0.1161in_ifm">Regionaal Tuchtcollege voor de Gezondheidszorg te Amsterdam, beslissing in de zaak onder nummer van: 2013/271GZP en Medisch Contact, 10 april 2014</text:p></text:note-body></text:note>
      </text:p>
      <text:p text:style-name="ifm_p_mt.3.76mm_ifm">Vraag 2</text:p>
      <text:p text:style-name="ifm_p_ifm">Wat is uw oordeel over de deal die destijds tussen betreffende GZ-psycholoog en de IGZ is afgesloten? Bent u van mening dat dit soort onderhandse afspraken met behandelaars die de fout in zijn gegaan in geen enkel geval (meer) mogen worden gemaakt?</text:p>
      <text:p text:style-name="ifm_p_mt.3.76mm_ifm">Vraag 3</text:p>
      <text:p text:style-name="ifm_p_ifm">Deelt u de mening van de IGZ dat in alle gevallen waarin een behandelaar de fout in is gegaan, de tuchtrechter ingeschakeld moet worden om te beoordelen of de behandelaar «veilig in de gezondheidszorg kan werken»? Zo nee, waarom niet?</text:p>
      <text:p text:style-name="ifm_p_mt.3.76mm_ifm">Vraag 4</text:p>
      <text:p text:style-name="ifm_p_ifm">In september 2010 heeft uw voorganger per brief nieuw IGZ-beleid inzake beroepsbeperkende maatregelen aangekondigd<text:note text:id="ID-2014Z13374-d37e67" text:note-class="footnote"><text:note-citation text:label="2 ">2</text:note-citation><text:note-body><text:p text:style-name="ifm_p_font.normal_size.6.93pt_mt..5mm_indent.-0.1161in_mleft.0.1161in_ifm">Kamerstuk 32 500 XVI, nr. 3
            </text:p></text:note-body></text:note>; in uw brief van 22 januari 2013 heeft u geconstateerd dat dit beleid naar uw woorden niet volledig is geïmplementeerd en geeft u vervolgens aan dat u deze situatie niet kan en wil laten voortbestaan<text:note text:id="n3" text:note-class="footnote"><text:note-citation text:label="3 ">3</text:note-citation><text:note-body><text:p text:style-name="ifm_p_font.normal_size.6.93pt_mt..5mm_indent.-0.1161in_mleft.0.1161in_ifm">Kamerstuk 31 016, nr. 37
            </text:p></text:note-body></text:note>; klopt het echter dat de IGZ de beleidswijziging nergens heeft vastgelegd, zoals uit de uitspraak van het tuchtcollege blijkt? Zo ja, bent u bereid om er voor te zorgen dat de beleidswijziging zo spoedig mogelijk wordt vastgelegd?</text:p>
      <text:p text:style-name="ifm_p_mt.3.76mm_ifm">Vraag 5</text:p>
      <text:p text:style-name="ifm_p_ifm">Deelt u de conclusie van het Tuchtcollege dat er niet is voorzien in een (deugdelijke) overgangsregeling met betrekking tot onderhandse afspraken welke dateren van vóór de beleidswijziging? Kunt u aangeven om hoeveel zaken met onderhandse afspraken van vóór de beleidswijziging het hier gaat? Kan de uitspraak van het tuchtcollege gevolgen hebben voor deze gevallen?</text:p>
      <text:p text:style-name="ifm_p_mt.3.76mm_ifm">Vraag 6</text:p>
      <text:p text:style-name="ifm_p_ifm">Kunt u in het algemeen schetsen wat de taakverdeling tussen IGZ en Tuchtcollege is als het gaat om de omgang met dit soort gevallen?</text:p>
      <text:p text:style-name="ifm_p_mt.3.76mm_ifm">Vraag 7</text:p>
      <text:p text:style-name="ifm_p_ifm">Eerder heeft u toegezegd dat u een zo compleet mogelijke lijst zou opstellen met beroepsbeperkende afspraken die de IGZ in het verleden met individuele zorgverleners heeft gemaakt; in uw brief van 3 juli 2013 geeft u aan dat u verwacht de Kamer in het late najaar van 2013 te kunnen berichten over de resultaten van het onderzoek en de eventuele vervolgstappen<text:note text:id="ID-2014Z13374-d37e95" text:note-class="footnote"><text:note-citation text:label="4 ">4</text:note-citation><text:note-body><text:p text:style-name="ifm_p_font.normal_size.6.93pt_mt..5mm_indent.-0.1161in_mleft.0.1161in_ifm">Kamerstuk 33 149, nr. 21
            </text:p></text:note-body></text:note>; hoe staat het met de uitvoering van deze toezegging? Wanneer kan de Kamer deze lijst verwachten?</text:p>
      <text:p text:style-name="ifm_p_mt.3.76mm_ifm">Vraag 8</text:p>
      <text:p text:style-name="ifm_p_ifm">Heeft u het artikel «Ook kritiek op Leeuwarder ziekenhuis MCL onterecht» gelezen?<text:note text:id="ID-2014Z13374-d37e110" text:note-class="footnote"><text:note-citation text:label="5 ">5</text:note-citation><text:note-body><text:p text:style-name="ifm_p_font.normal_size.6.93pt_mt..5mm_indent.-0.1161in_mleft.0.1161in_ifm">Friesch Dagblad, 30 mei 2014</text:p></text:note-body></text:note> Klopt het dat zich in 2012 geen grote calamiteit tijdens een operatie heeft voorgedaan in het MCL in Leeuwarden, ondanks dat dit wel door de IGZ gemeld was?</text:p>
      <text:p text:style-name="ifm_p_mt.3.76mm_ifm">Vraag 9</text:p>
      <text:p text:style-name="ifm_p_ifm">Deelt u de mening dat de IGZ extra zorgvuldig moet zijn in haar publicaties als het gaat om dit soort gevoelige zaken? Bent u van mening dat de IGZ hier voldoende zorgvuldig heeft gehandeld? Zo ja, kunt u dat toelichten?</text:p>
      <text:h text:style-name="ifm_p_font.bold_mt.5.08mm_page.keep-with-next_ifm" text:outline-level="2">Mededeling</text:h>
      <text:p text:style-name="ifm_p_mt.4.23mm_ifm">De vragen van het lid Bruins Slot (CDA) over de rol en zorgvuldigheid van de Inspectie voor de Gezondheidszorg (ingezonden 14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ruins Slot over de rol en zorgvuldigheid van de Inspectie voor de Gezondheidszorg</dc:title>
    <meta:user-defined meta:name="OVERHEIDop.ParlID/DC.identifier">ah-tk-20132014-2575</meta:user-defined>
    <meta:user-defined meta:name="OVERHEIDop.vraagnummer">2014Z13374</meta:user-defined>
    <meta:user-defined meta:name="OVERHEIDop.aanhangselNummer">2575</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Uitstel beantwoording vragen van het lid Bruins Slot over de rol en zorgvuldigheid van de Inspectie voor de Gezondheidszorg</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