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57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73</text:p>
      <text:p text:style-name="ifm_p_font.roman_mt.3.76mm_ifm">Vragen van het lid <text:span text:style-name="ifm_span_font.bold_ifm">Van Klaveren</text:span> (Groep Bontes/Van Klaveren) aan de Minister van Defensie over <text:span text:style-name="ifm_span_font.italic_ifm">de integratie van de Luchtmobiele Brigade in het Duitse leger</text:span> (ingezonden 13 juni 2014).</text:p>
      <text:p text:style-name="ifm_p_font.roman_mt.3.76mm_ifm">Antwoord van Minister <text:span text:style-name="ifm_span_font.bold_ifm">Hennis-Plasschaert</text:span> (Defensie) (ontvangen 16 juli 2014).</text:p>
      <text:p text:style-name="ifm_p_mt.3.76mm_ifm">Vraag 1</text:p>
      <text:p text:style-name="ifm_p_ifm">Bent u bekend met het bericht «Nederlanders onder Duits bevel»?<text:note text:id="ID-2014Z10962-d37e58" text:note-class="footnote"><text:note-citation text:label="1 ">1</text:note-citation><text:note-body><text:p text:style-name="ifm_p_font.normal_size.6.93pt_mt..5mm_indent.-0.1161in_mleft.0.1161in_ifm">Volkskrant, 12 juni 2014</text:p></text:note-body></text:note></text:p>
      <text:p text:style-name="ifm_p_mt.3.76mm_ifm">Antwoord 1</text:p>
      <text:p text:style-name="ifm_p_ifm">Ja.</text:p>
      <text:p text:style-name="ifm_p_mt.3.76mm_ifm">Vraag 2</text:p>
      <text:p text:style-name="ifm_p_ifm">Deelt u de mening van onder andere de oud-Minister van Defensie, Hans Hillen, dat deze integratie een eerste stap is naar een Europees leger? Zo ja, waarom drukt u de vorming van een Europees leger door, terwijl u eerder aangaf dat u dit niet zag zitten? Is het eigenlijk niet zo dat u met een salamitactiek, stapje voor stapje, Nederland een Europees leger in rommelt?</text:p>
      <text:p text:style-name="ifm_p_mt.3.76mm_ifm">Antwoord 2</text:p>
      <text:p text:style-name="ifm_p_ifm">Van de vorming van een Europees leger, dat wil zeggen een leger dat wordt ingezet op grond van een besluit van een Europese instelling, is geen sprake. Europese landen werken intensief samen op defensiegebied, onder meer in het kader van de EU en de Navo, maar elk land beslist zelf over de inzet van de eigen eenheden. Wel streven de Europese landen naar de intensivering van de defensiesamenwerking. In de conclusies van de Europese Raad van 19 en 20 december 2013 zijn daarover concrete aanwijzingen opgenomen. Het gaat in hoofdzaak om de verhoging van de effectiviteit en de zichtbaarheid van het Gemeenschappelijke Veiligheids- en Defensiebeleid (GVDB), de gezamenlijke capaciteitenontwikkeling en de versterking van de defensiemarkt en -industrie. In mijn brief van 11 februari jl. ben ik hierop nader ingegaan (Kamerstuk 21 501-28, nr. 108).</text:p>
      <text:p text:style-name="ifm_p_ifm">In mei 2013 heb ik samen met mijn Duitse ambtgenoot de <text:span text:style-name="ifm_span_font.italic_ifm">Declaration of Intent</text:span> (DoI) getekend over de verdieping van de defensiesamenwerking (Kamerstuk 33 279, nr.<text:note text:id="ID-2573-d37e87" text:note-class="footnote"><text:note-citation text:label="2 ">2</text:note-citation><text:note-body><text:p text:style-name="ifm_p_font.normal_size.6.93pt_mt..5mm_indent.-0.1161in_mleft.0.1161in_ifm">Volkskrant, 12 juni 2014</text:p></text:note-body></text:note>. In de DoI hebben wij afgesproken dat beide landen krijgsmachtbreed zullen onderzoeken waar verdieping van de samenwerking mogelijk is, tot de integratie van eenheden aan toe. De integratie van de Luchtmobiele Brigade in de Duitse <text:span text:style-name="ifm_span_font.italic_ifm">Division Schnelle Kräfte,</text:span>waarvan het voornemen reeds in de DoI was vermeld, is hiervan een belangrijk resultaat. Ook bij de integratie van eenheden geldt echter dat Duitsland en Nederland elk het laatste woord hebben over de inzet van de eigen militairen.</text:p>
      <text:p text:style-name="ifm_p_mt.3.76mm_ifm">Vraag 3</text:p>
      <text:p text:style-name="ifm_p_ifm">Deelt u ook de mening van defensiespecialist Rob de Wijk dat bij deze samengestelde eenheden de Nederlandse soevereiniteit is beperkt, omdat een gezamenlijke eenheid ook een gezamenlijke inzet veronderstelt en er in de praktijk dus beperkingen zijn aan onze eigen zeggenschap om militairen wel of niet in te zetten? Zo nee, waarom niet?</text:p>
      <text:p text:style-name="ifm_p_mt.3.76mm_ifm">Antwoord 3</text:p>
      <text:p text:style-name="ifm_p_ifm">Defensiesamenwerking hoeft niet op gespannen voet te staan met soevereiniteit. Het begrip «soevereiniteit» had vroeger een beperkte betekenis en hield in de exclusieve zeggenschap over het eigen territorium en de eigen middelen. Tegenwoordig wordt onder «soevereiniteit» ook verstaan het vermogen om handelend te kunnen optreden. Voor dat handelingsvermogen zijn capaciteiten noodzakelijk. Defensiesamenwerking waarbij landen gezamenlijk capaciteiten opbouwen, vergroot het handelingsvermogen en daarmee de soevereiniteit.</text:p>
      <text:p text:style-name="ifm_p_ifm">Wel moeten partners op elkaar kunnen rekenen. Nederland zal intensieve samenwerkingsverbanden bij voorkeur aangaan met partners met een geringe (geo-)politieke afstand tot ons land en met een vergelijkbare politieke cultuur. Zoals ik eerder naar voren heb gebracht, is het van groot belang dat niet alleen de regeringen maar ook de parlementen onderling een intensieve dialoog voeren om daarmee de vertrouwensband nog verder te versterken.</text:p>
      <text:p text:style-name="ifm_p_mt.3.76mm_ifm">Vraag 4</text:p>
      <text:p text:style-name="ifm_p_ifm">Wilt u werkelijk de geschiedenis ingaan als de Minister van Defensie die vanwege budgettaire redenen de zeggenschap over de inzet en de gereedstelling van onze krijgsmacht overdraagt aan een ander land?</text:p>
      <text:p text:style-name="ifm_p_mt.3.76mm_ifm">Antwoord 4</text:p>
      <text:p text:style-name="ifm_p_ifm">Hiervan is geen sprake. Bezuinigen en versterken van de internationale samenwerking liggen niet in elkaars verlengde. Bij defensiesamenwerking gaat de kost veelal voor de baat uit. Als partners de indruk krijgen dat Nederland wil samenwerken om te kunnen profiteren van de capaciteiten van een ander, en dus <text:span text:style-name="ifm_span_font.italic_ifm">free rider</text:span> gedrag vertoont, zal het snel gedaan zijn met de bereidheid om met ons in zee te gaan. Samenwerking kan alleen succesvol zijn als elke partner een aanzienlijke bijdrage levert en in voldoende mate profiteert van de voordelen.</text:p>
      <text:p text:style-name="ifm_p_mt.3.76mm_ifm">Vraag 5</text:p>
      <text:p text:style-name="ifm_p_ifm">Is het niet veel verstandiger om fors te investeren in onze eigen defensie, zodat Nederland beschikt over een sterke soevereine krijgsmacht, die geheel onder Nederlands bevel kan blijven acteren? Zo ja, bent u bereid om zo snel mogelijk vijf miljard euro extra te investeren in de Nederlandse defensie zodat ons land ook aan zijn NAVO-verplichtingen voldoet? Zo nee, waarom niet?</text:p>
      <text:p text:style-name="ifm_p_mt.3.76mm_ifm">Antwoord 5</text:p>
      <text:p text:style-name="ifm_p_ifm">In de nota <text:span text:style-name="ifm_span_font.italic_ifm">In het belang van Nederland</text:span> heb ik uiteengezet dat onze veiligheidsbelangen verknoopt zijn met de wereld om ons heen. Nederland is niet in staat op eigen kracht zijn veiligheid te garanderen. Voor de gemeenschappelijke veiligheid van de partners in de Navo en de EU is het noodzakelijk om samen met andere landen te kunnen optreden in grotere verbanden. Dit vereist een hoge mate van interoperabiliteit, niet alleen op materieelgebied maar ook in doctrines en bij de voorbereiding op inzet. Daarnaast kunnen de landen van de Navo en de EU alleen gezamenlijk de onderkende tekorten aan militaire capaciteiten aanvullen. Samenwerking kan leiden tot meer doelmatigheid en effectiviteit.</text:p>
      <text:h text:style-name="ifm_p_font.bold_mt.5.08mm_page.keep-with-next_ifm" text:outline-level="2">Toelichting:</text:h>
      <text:p text:style-name="ifm_p_mt.4.23mm_ifm">Deze vragen dienen ter aanvulling op eerdere vragen terzake van het lid De Roon (PVV), ingezonden 16 mei 2014 (Aanhangsel Handelingen, vergaderjaar 2013–2014, nr. 223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Van Klaveren over de integratie van de Luchtmobiele Brigade in het Duitse leger</dc:title>
    <meta:user-defined meta:name="OVERHEIDop.ParlID/DC.identifier">ah-tk-20132014-2573</meta:user-defined>
    <meta:user-defined meta:name="OVERHEIDop.vraagnummer">2014Z10962</meta:user-defined>
    <meta:user-defined meta:name="OVERHEIDop.aanhangselNummer">2573</meta:user-defined>
    <meta:user-defined meta:name="OVERHEIDop.AanhangselTypen/DC.type">Antwoord</meta:user-defined>
    <meta:user-defined meta:name="OVERHEIDop.Parlementair/DC.type">Aanhangsel van de Handelingen</meta:user-defined>
    <meta:user-defined meta:name="OVERHEIDop.indiener">J.J. van Klaveren</meta:user-defined>
    <meta:user-defined meta:name="OVERHEIDop.ontvanger">J.A. Hennis-Plasschaert</meta:user-defined>
    <meta:user-defined meta:name="OVERHEIDop.vergaderjaar">2013-2014</meta:user-defined>
    <meta:user-defined meta:name="DCTERMS.W3CDTF/OVERHEIDop.datumOntvangst">2014-07-16</meta:user-defined>
    <meta:user-defined meta:name="OVERHEID.StatenGeneraal/DC.creator">Tweede Kamer der Staten-Generaal</meta:user-defined>
    <dc:language>nl</dc:language>
    <meta:user-defined meta:name="DCTERMS.alternative"/>
    <meta:user-defined meta:name="DC.title">Antwoord op vragen van het lid Van Klaveren over de integratie van de Luchtmobiele Brigade in het Duitse leger</meta:user-defined>
    <meta:user-defined meta:name="DCTERMS.W3CDTF/DCTERMS.available">2014-07-23</meta:user-defined>
    <meta:user-defined meta:name="OVERHEIDop.publicationName">Kamervragen (Aanhangsel)</meta:user-defined>
    <meta:user-defined meta:name="OVERHEID.Organisatietype/OVERHEID.organisationType">staten generaal</meta:user-defined>
    <meta:user-defined meta:name="DCTERMS.W3CDTF/DCTERMS.issued">2014-07-16</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