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5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3</text:p>
      <text:p text:style-name="ifm_p_font.roman_mt.3.76mm_ifm">Vragen van de leden <text:span text:style-name="ifm_span_font.bold_ifm">De Liefde</text:span> en <text:span text:style-name="ifm_span_font.bold_ifm">Elias</text:span> (beiden VVD) aan de Minister van Economische Zaken en de Staatssecretaris van Onderwijs, Cultuur en Wetenschap over <text:span text:style-name="ifm_span_font.italic_ifm">wie de baas is van «de rode knop» op de afstandsbediening</text:span> (ingezonden 3 juni 2014).</text:p>
      <text:p text:style-name="ifm_p_font.roman_mt.3.76mm_ifm">Antwoord van Staatssecretaris <text:span text:style-name="ifm_span_font.bold_ifm">Dekker</text:span> (Onderwijs, Cultuur en Wetenschap) mede namens de Minister van Economische Zaken (ontvangen 16 juli 2014)</text:p>
      <text:p text:style-name="ifm_p_mt.3.76mm_ifm">Vraag 1</text:p>
      <text:p text:style-name="ifm_p_ifm">Kent u het bericht «Kabelaars frustreren de kijkers»?<text:note text:id="ID-2014Z10007-d37e61" text:note-class="footnote"><text:note-citation text:label="1 ">1</text:note-citation><text:note-body><text:p text:style-name="ifm_p_font.normal_size.6.93pt_mt..5mm_indent.-0.1161in_mleft.0.1161in_ifm">De Telegraaf, 27 mei 2014</text:p></text:note-body></text:note></text:p>
      <text:p text:style-name="ifm_p_mt.3.76mm_ifm">Antwoord 1</text:p>
      <text:p text:style-name="ifm_p_ifm">Ja.</text:p>
      <text:p text:style-name="ifm_p_mt.3.76mm_ifm">Vraag 2</text:p>
      <text:p text:style-name="ifm_p_ifm">Wat vindt u van de machtsstrijd die gaande is tussen omroepen, kabelaars en telecombedrijven?</text:p>
      <text:p text:style-name="ifm_p_mt.3.76mm_ifm">Antwoord 2</text:p>
      <text:p text:style-name="ifm_p_ifm">Binnen de wereld van media, telecommunicatie en internet vindt op het gebied van diensten, technieken en infrastructuren convergentie plaats. Eind vorig jaar heeft de Minister van Economische Zaken mede namens mij de middellange termijn visie over telecommunicatie, media en internet aan uw Kamer gestuurd.<text:note text:id="ID-2563-d37e55" text:note-class="footnote"><text:note-citation text:label="2 ">2</text:note-citation><text:note-body><text:p text:style-name="ifm_p_font.normal_size.6.93pt_mt..5mm_indent.-0.1161in_mleft.0.1161in_ifm">Kamerstukken <text:span text:style-name="ifm_span_font.italic_size.6.93pt_ifm">II</text:span>2013/14, 26 643, nr. 300.</text:p></text:note-body></text:note> Deze brief gaat over de voorwaarden voor een goed functionerende markt voor telecommunicatie, media en internet en de beleidsvragen die de toenemende convergentie in deze markt oproept. De distributie van interactieve televisiediensten via de zogenaamde rode knop betreft één van die vele beleidsvragen. Naar aanleiding van het amendement en de motie Van Dam-Huizing heb ik uw Kamer daarover uitvoerig geïnformeerd.<text:note text:id="ID-2563-d37e66" text:note-class="footnote"><text:note-citation text:label="3 ">3</text:note-citation><text:note-body><text:p text:style-name="ifm_p_font.normal_size.6.93pt_mt..5mm_indent.-0.1161in_mleft.0.1161in_ifm">Kamerstukken <text:span text:style-name="ifm_span_font.italic_size.6.93pt_ifm">II</text:span>2013/14, 33 426, nr. 44.</text:p></text:note-body></text:note> Ik constateer dat er door onder meer convergentie druk op de bestaande posities is komen te staan. Dat is allereerst vooral het gevolg van marktwerking binnen een sterk veranderend medialandschap. Er is namelijk een aantal fundamentele verschuivingen waarneembaar, waarvan de belangrijkste de toename van het tijd-, plaats-, en schermonafhankelijk kijken is. De opkomst van over-the-top aanbieders zoals Netflix en (recent) Videoland Unlimited, alsook het per 1 juli gelanceerde NLziet spelen daarbij een belangrijke rol. In de praktijk is bovendien gebleken dat video on demand via het open internet uitstekend buiten de pakketaanbieders om te organiseren is, maar dat dit voor de doorgifte van lineaire televisiekanalen anders ligt.<text:note text:id="ID-2563-d37e77" text:note-class="footnote"><text:note-citation text:label="4 ">4</text:note-citation><text:note-body><text:p text:style-name="ifm_p_font.normal_size.6.93pt_mt..5mm_indent.-0.1161in_mleft.0.1161in_ifm">Een pakketaanbieder is een aanbieder die televisiezenders (van hoofdzakelijk derden) bundelt en tegen betaling aan tenminste 100.000 Nederlandse abonnees verspreidt of laat verspreiden. De grote pakketaanbieders zoals KPN, Ziggo en UPC zijn daarnaast tevens eigenaar van het elektronische communicatienetwerk, waarover de content wordt gedistribueerd.</text:p></text:note-body></text:note> Pakketaanbieder en omroep worden in toenemende mate ook elkaars concurrent. Daarom verharden de onderhandelingen tussen omroep en pakketaanbieder. Die trend is ook internationaal zichtbaar. Aan de kant van de pakketaanbieders lijkt er daarbij sprake van een (wereldwijde) consolidatieslag gezien de aangekondigde overnames van Ziggo en Reggefiber. Deze en meer ontwikkelingen heb ik uitgebreid beschreven in de eerder genoemde brief over «de rode knop» van 7 april jongstleden. Ik verwijs u volledigheidshalve graag naar deze brief.<text:note text:id="ID-2563-d37e85" text:note-class="footnote"><text:note-citation text:label="5 ">5</text:note-citation><text:note-body><text:p text:style-name="ifm_p_font.normal_size.6.93pt_mt..5mm_indent.-0.1161in_mleft.0.1161in_ifm">Kamerstukken <text:span text:style-name="ifm_span_font.italic_size.6.93pt_ifm">II</text:span>2013/14, 33 426, nr. 44.</text:p></text:note-body></text:note></text:p>
      <text:p text:style-name="ifm_p_mt.3.76mm_ifm">Vraag 3</text:p>
      <text:p text:style-name="ifm_p_ifm">Bent u ervan op de hoogte dat er verschillende innovatieve technieken bestaan zoals bijvoorbeeld Hybrid Broadcast Broadband Televisie (HbbTv), interactieve televisie platformen van pakketaanbieders en «over-the-top» technieken? Onder welke wetgeving vallen deze drie technieken en waarom is dat onderscheid er nog steeds?</text:p>
      <text:p text:style-name="ifm_p_mt.3.76mm_ifm">Antwoord 3</text:p>
      <text:p text:style-name="ifm_p_ifm">Ja, in de brief van 7 april jongstleden heb ik uitgebreid over HbbTV en andere (interactieve) televisiediensten geschreven. Ik verwijs u graag naar deze brief en beperk mij in dit antwoord tot de verschillen tussen de televisieomgeving van de pakketaanbieders en het open internet. Deze zijn namelijk niet gelijk.</text:p>
      <text:p text:style-name="ifm_p_ifm">Bij de televisiediensten van KPN, UPC, Ziggo etc. bepaalt de pakketaanbieder de samenstelling van het pakket. Hij gebruikt hierbij een door hem zelf ingerichte en onderhouden infrastructuur. Er vinden commerciële onderhandelingen plaats over doorgifte (die kunnen zien op aantal kanalen, beeldkwaliteit, video on demand rechten etc.). Pakketaanbieders bieden in hun omgeving ook eigen interactieve diensten aan. Bij het aanbieden van diensten via het open internet bieden omroepen (en anderen) zelf de diensten aan. Er hoeft in dit geval niet te worden onderhandeld over doorgifte. Netflix, NLziet e.d. kunnen deze internettelevisiediensten dus zonder tussenkomst van pakketaanbieders, dan wel Internet Service Providers (ISP’s) aanbieden aan de kijkers. Dit is geborgd door het principe van de netneutraliteit. Dat neemt niet weg dat er wel (kwaliteits)afspraken kunnen worden gemaakt met ISP’s om het vele dataverkeer goed op het net te begeleiden.<text:note text:id="ID-2563-d37e103" text:note-class="footnote"><text:note-citation text:label="6 ">6</text:note-citation><text:note-body><text:p text:style-name="ifm_p_font.normal_size.6.93pt_mt..5mm_indent.-0.1161in_mleft.0.1161in_ifm">De zogenoemde peering- en interconnectieafspraken.</text:p></text:note-body></text:note></text:p>
      <text:p text:style-name="ifm_p_ifm">Voor de publieke omroep is in de Mediawet een doorgiftegarantie vastgelegd in de vorm van een must carry verplichting.<text:note text:id="ID-2563-d37e112" text:note-class="footnote"><text:note-citation text:label="7 ">7</text:note-citation><text:note-body><text:p text:style-name="ifm_p_font.normal_size.6.93pt_mt..5mm_indent.-0.1161in_mleft.0.1161in_ifm">Ten overvloede: een must carry verplichting voor de pakketaanbieder staat commerciële onderhandelingen over een doorgiftevergoeding niet in de weg.</text:p></text:note-body></text:note> Daarnaast dient het digitale standaardpakket sinds 1 januari jongstleden uit ten minste 30 zenders te bestaan. Deze regels zijn techniekneutraal en gelden voor alle pakketaanbieders. Dus ook voor pakketaanbieders die lineaire televisiepakketten via het open internet zouden willen aanbieden (via de zogenoemde over-the-top-route).</text:p>
      <text:p text:style-name="ifm_p_ifm">Voor wat betreft de techniek waarmee televisiediensten kunnen worden aangeboden zoals bijvoorbeeld HbbTV, OpenTV, Flash etc. geldt dat de wetgever, geen doorgifteverplichtingen kan opleggen. Dit blijkt ook uit een uitvoerige Europeesrechtelijke analyse die ik in het kader van de «rode knop brief» heb gemaakt. Dit oordeel staat los van de vraag of dit wenselijk zou zijn. De technieken waar u in de vraag op doelt vallen dus niet onder de wetgeving. De diensten mogelijk wel.<text:note text:id="ID-2563-d37e122" text:note-class="footnote"><text:note-citation text:label="8 ">8</text:note-citation><text:note-body><text:p text:style-name="ifm_p_font.normal_size.6.93pt_mt..5mm_indent.-0.1161in_mleft.0.1161in_ifm">«Over-the-top» is daarbij geen technische standaard, noch een zelfstandige dienst. Het is een omschrijving van diensten die via het open internet, dus zonder tussenkomst van de traditionele pakketaanbieder, aan de kijker kunnen worden aangeboden.</text:p></text:note-body></text:note> Om te kijken of wetgeving van toepassing is moet dus (steeds vaker) naar de aard van de dienst worden gekeken en niet de techniek waarmee de dienst wordt verspreid. Op onderdelen is er mogelijk nog sprake van verouderde regelgeving die niet techniekneutraal is. Zoals eerder aangegeven zal ik hier samen met de Minister van Economische Zaken naar kijken.</text:p>
      <text:p text:style-name="ifm_p_mt.3.76mm_ifm">Vraag 4</text:p>
      <text:p text:style-name="ifm_p_ifm">Klopt het dat TV-producten die door telecombedrijven via IP worden aangeboden aan andere wettelijke verplichtingen moeten voldoen dan TV-producten die via de kabel worden aangeboden? Zo ja, vindt u dat nog van deze tijd? Bent u bereid en in staat de wettelijke verschillen tussen kabel en IP-TV weg te nemen? Zo nee, waarom niet?</text:p>
      <text:p text:style-name="ifm_p_mt.3.76mm_ifm">Antwoord 4</text:p>
      <text:p text:style-name="ifm_p_ifm">Nee, de betreffende regelgeving is sinds 1 januari 2014 techniekneutraal. Dat betekent dat alle pakketaanbieders die televisiepakketten naar consumenten verspreiden, of dit nu via DVB-C (kabel) of IP (glasvezel, koper) gebeurt, aan dezelfde regels zijn gebonden.</text:p>
      <text:p text:style-name="ifm_p_mt.3.76mm_ifm">Vraag 5</text:p>
      <text:p text:style-name="ifm_p_ifm">Is (redactionele) inhoud hetzelfde als content? Zo ja, waarom? Zo nee, waarom niet?</text:p>
      <text:p text:style-name="ifm_p_mt.3.76mm_ifm">Antwoord 5</text:p>
      <text:p text:style-name="ifm_p_ifm">Content verwijst naar de (redactionele) inhoud of het eindresultaat van een dienst of product. Zo kan het resultaat (een televisieprogramma) content worden genoemd, maar ook een scene uit het programma is bijvoorbeeld content. Meer concreet wordt met content gedoeld op iets dat in een specifieke context waarde heeft voor de eindgebruiker (games, websites, films).</text:p>
      <text:p text:style-name="ifm_p_mt.3.76mm_ifm">Vraag 6</text:p>
      <text:p text:style-name="ifm_p_ifm">Klopt het dat er voor content c.q. (redactionele) inhoud een doorgifteverplichting geldt voor kabelaars? Zo ja, waarom en hoe dan? Zo nee, waarom niet?</text:p>
      <text:p text:style-name="ifm_p_mt.3.76mm_ifm">Antwoord 6</text:p>
      <text:p text:style-name="ifm_p_ifm">Er is een doorgifteverplichting voor pakketaanbieders voor een aantal must carry zenders.<text:note text:id="ID-2563-d37e151" text:note-class="footnote"><text:note-citation text:label="9 ">9</text:note-citation><text:note-body><text:p text:style-name="ifm_p_font.normal_size.6.93pt_mt..5mm_indent.-0.1161in_mleft.0.1161in_ifm">Dit zijn de zenders van de NPO, VRT en de regionale en lokale publieke omroep. Er zijn kleine uitzonderingen afhankelijk van de distributietechnologie.</text:p></text:note-body></text:note> Deze verplichting geldt sinds 1 januari 2014 voor alle pakketaanbieders of zij nu via koper, glas, kabel, ether of satelliet televisiezenders doorgeven. Deze doorgifteverplichting ziet op lineaire televisiekanalen (content) maar niet de techniek waarmee zij worden verspreid (distributiemethode). Tevens is per ministeriële regeling van 16 april jongstleden geregeld dat per 1 oktober 2014 de diensten <text:span text:style-name="ifm_span_font.italic_ifm">ondertiteling</text:span> en <text:span text:style-name="ifm_span_font.italic_ifm">gesproken ondertiteling</text:span>, indien zij door de omroep worden aangeboden, door de pakketaanbieders moeten worden doorgegeven.<text:note text:id="ID-2563-d37e165" text:note-class="footnote"><text:note-citation text:label="10 ">10</text:note-citation><text:note-body><text:p text:style-name="ifm_p_font.normal_size.6.93pt_mt..5mm_indent.-0.1161in_mleft.0.1161in_ifm">Stc. 2014, nr 10633.</text:p></text:note-body></text:note> Deze diensten moeten per 1 april 2015 ook via apps van de pakketaanbieders op de tablet, smartphone etc. beschikbaar zijn.<text:note text:id="ID-2563-d37e173" text:note-class="footnote"><text:note-citation text:label="11 ">11</text:note-citation><text:note-body><text:p text:style-name="ifm_p_font.normal_size.6.93pt_mt..5mm_indent.-0.1161in_mleft.0.1161in_ifm">Bijvoorbeeld de Horizon TV App van UPC of de Ziggo TV app.</text:p></text:note-body></text:note></text:p>
      <text:p text:style-name="ifm_p_mt.3.76mm_ifm">Vraag 7</text:p>
      <text:p text:style-name="ifm_p_ifm">Deelt u de mening dat de verdergaande convergentie tussen internet, TV, mobiel, media, nieuws en journalistiek een positieve ontwikkeling is die kansen biedt voor innovatie, werkgelegenheid en welvaart in Nederland? Zo nee, waarom niet? Zo ja, bent u bereid de Telecomwet, Mediawet en Auteurswet dusdanig aan te passen zodat deze niet langer de gewenste convergentie vertragen, maar juist faciliteren? Zo nee, waarom niet?</text:p>
      <text:p text:style-name="ifm_p_mt.3.76mm_ifm">Antwoord 7</text:p>
      <text:p text:style-name="ifm_p_ifm">Jazeker, convergentie biedt volop kansen. In de mediawereld kan een omroep via het internet nu rechtstreeks naar zijn publiek en ontstaan er nieuwe internetdiensten zoals Netflix. Start-ups kunnen door de uitstekende infrastructuur in Nederland goed de consument bereiken en nieuwe dienstverlening ontwikkelen. Voor wat betreft de regelgeving rondom media moet een onderscheid gemaakt worden naar lineaire en non-lineaire diensten. Voor lineaire televisiekanalen (met Nederlandse uitzendlicentie) gelden nagenoeg dezelfde regels online als in het «traditionele televisiedomein». Op onderdelen in het non-lineaire domein is dat mogelijk anders. Ons streven is om regelgeving zoveel mogelijk sector- en technologieneutraal op te stellen. De Minister van Economische Zaken en ik zullen eind dit jaar uw Kamer informeren over de uitvoering die het kabinet heeft gegeven aan de motie De Liefde en de hierin gevraagde voorstellen om waar nodig wet- en regelgeving over onder andere telecommunicatie, media, privacy en auteursrechten te moderniseren.<text:note text:id="ID-2563-d37e187" text:note-class="footnote"><text:note-citation text:label="12 ">12</text:note-citation><text:note-body><text:p text:style-name="ifm_p_font.normal_size.6.93pt_mt..5mm_indent.-0.1161in_mleft.0.1161in_ifm">Handelingen <text:span text:style-name="ifm_span_font.italic_size.6.93pt_ifm">II</text:span>2013/14, 33 750, XIII, nr. 18.</text:p></text:note-body></text:note></text:p>
      <text:p text:style-name="ifm_p_mt.3.76mm_ifm">Vraag 8</text:p>
      <text:p text:style-name="ifm_p_ifm">Deelt u de mening dat genoemde wetgeving techniekneutraal moet zijn, dus in het geval van «de rode knop» gericht op het doel namelijk het doorgeven van content, en niet gericht op de gebruikte techniek?</text:p>
      <text:p text:style-name="ifm_p_mt.3.76mm_ifm">Antwoord 8</text:p>
      <text:p text:style-name="ifm_p_ifm">De wetgeving is techniekneutraal geformuleerd, zie mijn antwoord op vraag 4. Het gaat om de inhoud, niet om de techniek.</text:p>
      <text:p text:style-name="ifm_p_mt.3.76mm_ifm">Vraag 9</text:p>
      <text:p text:style-name="ifm_p_ifm">Hoeveel belastinggeld steekt de NPO in samenwerking met de NOS in HbbTV? Vindt u dit weggegooid geld nu maar een fractie van de Nederlandse televisiekijkers HbbTV kan ontvangen?</text:p>
      <text:p text:style-name="ifm_p_mt.3.76mm_ifm">Antwoord 9</text:p>
      <text:p text:style-name="ifm_p_ifm">HbbTV is via de ether, satelliet en bij een klein aantal kabelmaatschappijen wel te ontvangen. Naar schatting gaat het hier in potentieel bereik om 15% van de markt. Slechts een klein gedeelte van deze potentiele kijkers beschikt echter over de apparatuur om de diensten te bekijken. De NPO maakt in het kader van zijn distributiestrategie zijn eigen keuzes, waarover bij de begrotingsverantwoording verantwoording wordt afgelegd. In dit geval kan ik u meedelen dat de gemaakte kosten vrij laag zijn, namelijk zo’n € 75.000 euro.</text:p>
      <text:p text:style-name="ifm_p_mt.3.76mm_ifm">Vraag 10</text:p>
      <text:p text:style-name="ifm_p_ifm">Vindt u het nog wel van deze tijd dat kabelaars onderhandelen met omroepen over wat wordt doorgegeven in een pakket en wat niet?</text:p>
      <text:p text:style-name="ifm_p_mt.3.76mm_ifm">Antwoord 10</text:p>
      <text:p text:style-name="ifm_p_ifm">Ik zie niet in waarom dit niet van deze tijd is. Pakketaanbieders hebben grote investeringen gedaan in de infrastructuur en onderhouden een netwerk. Zij bieden dienstverlening aan consumenten aan en onderhandelen met omroepen over doorgifte van hun programma’s. Dat zijn vrij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Liefde en Elias over wie de baas is van 'de rode knop' op de afstandsbediening</dc:title>
    <meta:user-defined meta:name="OVERHEIDop.ParlID/DC.identifier">ah-tk-20132014-2563</meta:user-defined>
    <meta:user-defined meta:name="OVERHEIDop.vraagnummer">2014Z10007</meta:user-defined>
    <meta:user-defined meta:name="OVERHEIDop.aanhangselNummer">2563</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indiener">B.C. de Liefde</meta:user-defined>
    <meta:user-defined meta:name="OVERHEIDop.ontvanger">S. Dekker</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de leden De Liefde en Elias over wie de baas is van 'de rode knop' op de afstandsbediening</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OVERHEIDop.versieInformatie"/>
  </office:meta>
</office:document-meta>
</file>