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2</text:p>
      <text:p text:style-name="ifm_p_font.roman_mt.3.76mm_ifm">Vragen van de leden <text:span text:style-name="ifm_span_font.bold_ifm">Omtzigt</text:span>  (CDA), <text:span text:style-name="ifm_span_font.bold_ifm">Voordewind</text:span> (ChristenUnie), <text:span text:style-name="ifm_span_font.bold_ifm">Van der Staaij</text:span> (SGP), <text:span text:style-name="ifm_span_font.bold_ifm">De Roon</text:span> (PVV) en <text:span text:style-name="ifm_span_font.bold_ifm">Van Bommel</text:span> (SP) aan de Ministers van Buitenlandse Zaken, van Sociale Zaken en Werkgelegenheid en van Veiligheid en Justitie over <text:span text:style-name="ifm_span_font.italic_ifm">de demonstratie die op 1 juni plaatsvond op het Rembrandtveld in Almelo tegen de plaatsing van het herdenkingsmonument voor de Armeense genocide op het privé terrein van de Armeens Apostolische Kerk in Almelo</text:span> (ingezonden 11 juni 2014).</text:p>
      <text:p text:style-name="ifm_p_font.roman_mt.3.76mm_ifm">Mededeling van Minister <text:span text:style-name="ifm_span_font.bold_ifm">Timmermans</text:span> (Minister van Buitenlandse Zaken) mede namens de Ministers van Sociale Zaken en Werkgelegenheid en van Veiligheid en Justitie (ontvangen 15 juli 2014)</text:p>
      <text:p text:style-name="ifm_p_mt.3.76mm_ifm">Vraag 1</text:p>
      <text:p text:style-name="ifm_p_ifm">Heeft u kennisgenomen van de demonstratie die op 1 juni plaatsvond op het Rembrandtveld in Almelo tegen de plaatsing van het herdenkingsmonument voor de Armeense genocide op het privé terrein van de Armeens Apostolische Kerk in Almelo?</text:p>
      <text:p text:style-name="ifm_p_mt.3.76mm_ifm">Vraag 2</text:p>
      <text:p text:style-name="ifm_p_ifm">Heeft u kennisgenomen van het feit dat er gratis busvervoer geregeld was voor deelnemers via de aan Diyanet (Turkse Ministerie van godsdienstzaken) verbonden moskeeën (deze moskeeën maken ook gebruik van in Turkije opgeleide en door Turkije betaalde imams)?<text:note text:id="ID-2014Z10682-d37e52" text:note-class="footnote"><text:note-citation text:label="1 ">1</text:note-citation><text:note-body><text:p text:style-name="ifm_p_font.normal_size.6.93pt_mt..5mm_indent.-0.1161in_mleft.0.1161in_ifm">Poster voor de organisatie van de demonstratie, onderhands aan departement gezonden</text:p></text:note-body></text:note></text:p>
      <text:p text:style-name="ifm_p_mt.3.76mm_ifm">Vraag 3</text:p>
      <text:p text:style-name="ifm_p_ifm">Heeft u kennisgenomen van het bericht dat de Turkse Consul-Generaal in Rotterdam mensen bij zich geroepen heeft en gelast heeft deel te nemen aan de demonstratie?)<text:note text:id="ID-2014Z10682-d37e65" text:note-class="footnote"><text:note-citation text:label="2 ">2</text:note-citation><text:note-body><text:p text:style-name="ifm_p_font.normal_size.6.93pt_mt..5mm_indent.-0.1161in_mleft.0.1161in_ifm">http://www.odatv.com/n.php?n=bu-ne-perhiz-bu-ne-lahana-tursusu-0206141200</text:p></text:note-body></text:note></text:p>
      <text:p text:style-name="ifm_p_mt.3.76mm_ifm">Vraag 4</text:p>
      <text:p text:style-name="ifm_p_ifm">Heeft u kennisgenomen van het feit dat ter gelegenheid van de opening van het herdenkingsmonument een preek vanuit de Diyanet tegen het herdenkingsmonument onder (de aan Diyanet verbonden) moskeeën in Nederland is verspreid en dat deze in die moskeeën bij het «vrijdagmiddag gebed» diende te worden voorgelezen?<text:note text:id="N1" text:note-class="footnote"><text:note-citation text:label="3 ">3</text:note-citation><text:note-body><text:p text:style-name="ifm_p_font.normal_size.6.93pt_mt..5mm_indent.-0.1161in_mleft.0.1161in_ifm">http://www.bbc.co.uk/turkce/haberler/2014/04/140423_hollanda_ermeni_aniti.shtml</text:p></text:note-body></text:note></text:p>
      <text:p text:style-name="ifm_p_mt.3.76mm_ifm">Vraag 5</text:p>
      <text:p text:style-name="ifm_p_ifm">Heeft u kennisgenomen van het feit dat bij de demonstratie de slogan «Karabag ermeniye mezar olacak» – vertaald: «Karabach zal het graf van de Armeniër worden» geschreeuwd werd door de organisatie en luidkeels meerdere keren herhaald werd door het aanwezige publiek?<text:note text:id="ID-2014Z10682-d37e84" text:note-class="footnote"><text:note-citation text:label="4 ">4</text:note-citation><text:note-body><text:p text:style-name="ifm_p_font.normal_size.6.93pt_mt..5mm_indent.-0.1161in_mleft.0.1161in_ifm">zie de eerste vijftien seconden van de film bij http://www.rtvoost.nl/nieuws/default.aspx?nid=191024</text:p></text:note-body></text:note></text:p>
      <text:p text:style-name="ifm_p_mt.3.76mm_ifm">Vraag 6</text:p>
      <text:p text:style-name="ifm_p_ifm">Heeft u kennisgenomen van het feit dat er bij deze demonstratie Ottomaanse legermuziek gespeeld werd, de zogenaamde Mehter Marsi door de groep Mehter ekibi met alle daarbij horende traditionele kleding, instrumenten en uitrusting, terwijl de Armeense genocide juist plaatsvond in het Ottomaanse rijk?<text:note text:id="ID-2014Z10682-d37e97" text:note-class="footnote"><text:note-citation text:label="5 ">5</text:note-citation><text:note-body><text:p text:style-name="ifm_p_font.normal_size.6.93pt_mt..5mm_indent.-0.1161in_mleft.0.1161in_ifm">zie ook tweede scene in de video van http://www.rtvoost.nl/nieuws/default.aspx?nid=191024</text:p></text:note-body></text:note></text:p>
      <text:p text:style-name="ifm_p_mt.3.76mm_ifm">Vraag 7</text:p>
      <text:p text:style-name="ifm_p_ifm">Heeft u kennisgenomen van het feit dat meerdere demonstraties en een petitie tegen het monument ter herdenking van de Armeense genocide georganiseerd zijn door de UETD, een tak van de regerende AK-partij van premier Erdogan van Turkije?<text:note text:id="ID-2014Z10682-d37e110" text:note-class="footnote"><text:note-citation text:label="6 ">6</text:note-citation><text:note-body><text:p text:style-name="ifm_p_font.normal_size.6.93pt_mt..5mm_indent.-0.1161in_mleft.0.1161in_ifm">http://sonhaber.nl/gundem/anita-tepki-icin-meclis-onune-h29183.html</text:p></text:note-body></text:note></text:p>
      <text:p text:style-name="ifm_p_mt.3.76mm_ifm">Vraag 8</text:p>
      <text:p text:style-name="ifm_p_ifm">Wat vindt u van het feit dat een organisatie als het «Turks Museum Nederland» politiek stelling neemt tegen het Armeense genocide monument en dit doet met onder andere de verhulde dreiging van handelssancties? Past dit bij de rol van dit museum?<text:note text:id="ID-2014Z10682-d37e123" text:note-class="footnote"><text:note-citation text:label="7 ">7</text:note-citation><text:note-body><text:p text:style-name="ifm_p_font.normal_size.6.93pt_mt..5mm_indent.-0.1161in_mleft.0.1161in_ifm">manifest, aangeboden aan de tweede Kamerleden en nog leesbaar op; https://www.facebook.com/stichtingdewaarheid/photos/a.585504228212102.1073741828.583941161701742/586267148135810/?type=1</text:p></text:note-body></text:note></text:p>
      <text:p text:style-name="ifm_p_mt.3.76mm_ifm">Vraag 9</text:p>
      <text:p text:style-name="ifm_p_ifm">Is er via de diplomatieke vertegenwoordiging van Turkije opheldering gevraagd bij Nederlandse autoriteiten over de vergunning die verleend is voor de bouw van het Armeense genocidemonument (indien en voor zover hier overigens vergunningen voor nodig zijn)? Zo ja, wat is er gevraagd en in welke context? Welk antwoord hebben de Nederlandse autoriteiten gegeven?</text:p>
      <text:p text:style-name="ifm_p_mt.3.76mm_ifm">Vraag 10</text:p>
      <text:p text:style-name="ifm_p_ifm">Kunt u de vergunning die is afgegeven voor het protest in Almelo, publiceren?</text:p>
      <text:p text:style-name="ifm_p_mt.3.76mm_ifm">Vraag 11</text:p>
      <text:p text:style-name="ifm_p_ifm">Wat was het doel van de demonstratie? Heeft de organisatie van te voren een melding gedaan van alle relevante zaken, zoals het podium en het feit dat er een Mehter Marsi gespeeld zou worden?</text:p>
      <text:p text:style-name="ifm_p_mt.3.76mm_ifm">Vraag 12</text:p>
      <text:p text:style-name="ifm_p_ifm">Bestaat er voor het Openbaar Ministerie aanleiding om onderzoek te doen naar de gebruikte teksten zoals "Karabag ermeniye mezar olacak» en andere beledigende en opruiende teksten en ontkenning van de Armeense genocide?<text:note text:id="ID-2014Z10682-d37e151" text:note-class="footnote"><text:note-citation text:label="8 ">8</text:note-citation><text:note-body><text:p text:style-name="ifm_p_font.normal_size.6.93pt_mt..5mm_indent.-0.1161in_mleft.0.1161in_ifm">http://demetnu.nl/watch.php?vid=ac4c2aaf0</text:p></text:note-body></text:note></text:p>
      <text:p text:style-name="ifm_p_mt.3.76mm_ifm">Vraag 13</text:p>
      <text:p text:style-name="ifm_p_ifm">Wilt u deze episode meenemen in het onderzoek naar parallelle gemeenschappen dat de Minister van Sociale Zaken en Werkgelegenheid heeft toegezegd?<text:note text:id="ID-2014Z10682-d37e164" text:note-class="footnote"><text:note-citation text:label="9 ">9</text:note-citation><text:note-body><text:p text:style-name="ifm_p_font.normal_size.6.93pt_mt..5mm_indent.-0.1161in_mleft.0.1161in_ifm">Kamerstuk 33 824, nr. 20.</text:p></text:note-body></text:note></text:p>
      <text:p text:style-name="ifm_p_mt.3.76mm_ifm">Vraag 14</text:p>
      <text:p text:style-name="ifm_p_ifm">Wat vindt u van het feit dat</text:p>
      <text:p text:style-name="ifm_p_ifm">onderdelen van de Turkse overheid meehelpen bij het organiseren van een demonstratie tegen het Armeense genocidemonument,</text:p>
      <text:p text:style-name="ifm_p_ifm">er in de Diyanet moskeeën op instructie van hogerhand een preek wordt voorgelezen tegen dit monument en dat aanmelding en gratis vervoer via de Diyanet moskeeën lopen,</text:p>
      <text:p text:style-name="ifm_p_ifm">dat bij de demonstratie een haatzaaiende tekst over een graf voor Armeniërs gescandeerd wordt,</text:p>
      <text:p text:style-name="ifm_p_ifm">dat heel bewust een volledig uitgedoste en goed georganiseerde Mehter Marsi, een Ottomaanse militaire muziekformatie, muziek speelt bij de demonstratie?</text:p>
      <text:p text:style-name="ifm_p_mt.3.76mm_ifm">Vraag 15</text:p>
      <text:p text:style-name="ifm_p_ifm">Bent u voornemens hierover in gesprek te gaan met de Turkse autoriteiten en zo ja, welke boodschap zult u hen dan overbrengen? Zo nee, vindt u dan wenselijk dat dit zich herhaalt?</text:p>
      <text:p text:style-name="ifm_p_mt.3.76mm_ifm">Vraag 16</text:p>
      <text:p text:style-name="ifm_p_ifm">Wat is uw mening en stellingname over de inmenging van de Turkse overheid in de uitgevoerde demonstraties en de druk die de Turkse overheid heeft geleverd op de Nederlands-Turkse Diaspora gemeenschappen, inclusief moskeeën, stichtingen en verenigingen, om deze demonstratie te organiseren?</text:p>
      <text:p text:style-name="ifm_p_mt.3.76mm_ifm">Vraag 17</text:p>
      <text:p text:style-name="ifm_p_ifm">Bent u bereid deze bevindingen en bovengenoemde stellingname te bespreken met uw ambtsgenoot in Turkije en met de vertegenwoordiging van de Turkse regering in Nederland?</text:p>
      <text:p text:style-name="ifm_p_mt.3.76mm_ifm">Vraag 18</text:p>
      <text:p text:style-name="ifm_p_ifm">Is het kabinet, met name de Minister van Buitenlandse Zaken, de Minister van Sociale Zaken en Werkgelegenheid en de Minister van Veiligheid en Justitie, bereid afstand te nemen van de aard en de toon van de demonstratie en tevens de gebruikte leuzen publiekelijk te veroordelen?</text:p>
      <text:h text:style-name="ifm_p_font.bold_mt.5.08mm_page.keep-with-next_ifm" text:outline-level="2">Mededeling</text:h>
      <text:p text:style-name="ifm_p_mt.4.23mm_ifm">Naar aanleiding van de schriftelijke vragen van de ledenOmtzigt (CDA), Voordewind (ChristenUnie), Van der Staaij (SGP), De Roon (PVV) en Van Bommel (SP) met kenmerk 2014Z10682 die werden ingezonden op 11 juni 2014, wil ik u, mede namens de Ministers van Sociale Zaken en Werkgelegenheid en van Veiligheid en Justitie, meedelen dat het niet mogelijk is deze vragen binnen de gestelde termijn te beantwoorden,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Omtzigt, Voordewind, Van der Staaij, De Roon en Van Bommel over de demonstratie die op 1 juni plaatsvond op het Rembrandtveld in Almelo tegen de plaatsing van het herdenkingsmonument voor de Armeense genocide op het privé terrein van de Armeens Apostolische Kerk in Almelo</dc:title>
    <meta:user-defined meta:name="OVERHEIDop.ParlID/DC.identifier">ah-tk-20132014-2562</meta:user-defined>
    <meta:user-defined meta:name="OVERHEIDop.vraagnummer">2014Z10682</meta:user-defined>
    <meta:user-defined meta:name="OVERHEIDop.aanhangselNummer">2562</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indiener">R. de Roon</meta:user-defined>
    <meta:user-defined meta:name="OVERHEIDop.indiener">H. van Bommel</meta:user-defined>
    <meta:user-defined meta:name="OVERHEIDop.indiener">P.H. Omtzigt</meta:user-defined>
    <meta:user-defined meta:name="OVERHEIDop.ontvanger">F.C.G.M. Timmermans</meta:user-defined>
    <meta:user-defined meta:name="OVERHEIDop.vergaderjaar">2013-2014</meta:user-defined>
    <meta:user-defined meta:name="DCTERMS.W3CDTF/OVERHEIDop.datumOntvangst">2014-07-15</meta:user-defined>
    <meta:user-defined meta:name="OVERHEID.StatenGeneraal/DC.creator">Tweede Kamer der Staten-Generaal</meta:user-defined>
    <dc:language>nl</dc:language>
    <meta:user-defined meta:name="DCTERMS.alternative"/>
    <meta:user-defined meta:name="DC.title">Uitstel beantwoording vragen van de leden Omtzigt, Voordewind, Van der Staaij, De Roon en Van Bommel over de demonstratie die op 1 juni plaatsvond op het Rembrandtveld in Almelo tegen de plaatsing van het herdenkingsmonument voor de Armeense genocide op het privé terrein van de Armeens Apostolische Kerk in Almelo</meta:user-defined>
    <meta:user-defined meta:name="DCTERMS.W3CDTF/DCTERMS.available">2014-07-17</meta:user-defined>
    <meta:user-defined meta:name="OVERHEIDop.publicationName">Kamervragen (Aanhangsel)</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