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0</text:p>
      <text:p text:style-name="ifm_p_font.roman_mt.3.76mm_ifm">Vragen van het lid <text:span text:style-name="ifm_span_font.bold_ifm">Helder</text:span> (PVV) aan de Staatssecretaris van Veiligheid en Justitie over <text:span text:style-name="ifm_span_font.italic_ifm">het bericht «Man rent geboeid weg uit politieauto»</text:span> (ingezonden 19 juni 2014)</text:p>
      <text:p text:style-name="ifm_p_font.roman_mt.3.76mm_ifm">Mededeling van Staatssecretaris <text:span text:style-name="ifm_span_font.bold_ifm">Teeven</text:span> (Staatssecretaris van Veiligheid en Justitie) (ontvangen 15 juli 2014)</text:p>
      <text:p text:style-name="ifm_p_mt.3.76mm_ifm">Vraag 1</text:p>
      <text:p text:style-name="ifm_p_ifm">Kent u het bericht «Man rent geboeid weg uit politieauto» en klopt hetgeen hierin vermeld wordt?<text:note text:id="noot1" text:note-class="footnote"><text:note-citation text:label="1 ">1</text:note-citation><text:note-body><text:p text:style-name="ifm_p_font.normal_size.6.93pt_mt..5mm_indent.-0.1161in_mleft.0.1161in_ifm">Telegraaf, 17 juni 2014 (http://www.telegraaf.nl/binnenland/22751320/__Geboeide_man_ontsnapt__.html</text:p></text:note-body></text:note></text:p>
      <text:p text:style-name="ifm_p_mt.3.76mm_ifm">Vraag 2</text:p>
      <text:p text:style-name="ifm_p_ifm">Hoe is het mogelijk dat een geboeide arrestant alsnog de benen heeft kunnen nemen uit een politieauto?</text:p>
      <text:p text:style-name="ifm_p_mt.3.76mm_ifm">Vraag 3</text:p>
      <text:p text:style-name="ifm_p_ifm">Bent u bereid de Kamer over deze ontsnapping en de achtergrond van deze arrestant te informeren? Zo nee, waarom niet?</text:p>
      <text:p text:style-name="ifm_p_mt.3.76mm_ifm">Vraag 4</text:p>
      <text:p text:style-name="ifm_p_ifm">Bent u bereid de Kamer inzage te geven in zowel het daadwerkelijk aantal ontvluchtingen van gedetineerden en arrestanten als het aantal pogingen hiertoe van gedetineerden en arrestanten vanaf september 2013 tot heden? Zo nee, waarom niet?</text:p>
      <text:p text:style-name="ifm_p_mt.3.76mm_ifm">Vraag 5</text:p>
      <text:p text:style-name="ifm_p_ifm">Bent u bereid ervoor te zorgen dat de broekstok standaard wordt gebruikt om uit te sluiten dat gedetineerden en arrestanten tijdens transport de benen kunnen nemen? Zo nee, waarom niet?</text:p>
      <text:p text:style-name="ifm_p_mt.3.76mm_ifm">Vraag 6</text:p>
      <text:p text:style-name="ifm_p_ifm">Deelt u de mening dat, zolang u het boeibeleid niet aanscherpt maar verder verslapt, u persoonlijk verantwoordelijk bent voor iedere ontsnapping en de mogelijke schade en slachtoffers die iedere ontsnapping met zich meebrengt? Zo nee, waarom niet?</text:p>
      <text:p text:style-name="ifm_p_mt.3.76mm_ifm">Vraag 7</text:p>
      <text:p text:style-name="ifm_p_ifm">Bent u bereid de kosten van de opsporing te verhalen op deze arrestant? Zo nee, waarom niet?</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het bericht «Man rent geboeid weg uit politieauto» (ingezonden 19 jun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Helder over het bericht “Man rent geboeid weg uit politieauto”</dc:title>
    <meta:user-defined meta:name="OVERHEIDop.ParlID/DC.identifier">ah-tk-20132014-2560</meta:user-defined>
    <meta:user-defined meta:name="OVERHEIDop.vraagnummer">2014Z11397</meta:user-defined>
    <meta:user-defined meta:name="OVERHEIDop.aanhangselNummer">2560</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4-07-15</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Man rent geboeid weg uit politieauto”</meta:user-defined>
    <meta:user-defined meta:name="DCTERMS.W3CDTF/DCTERMS.available">2014-07-17</meta:user-defined>
    <meta:user-defined meta:name="OVERHEIDop.publicationName">Kamervragen (Aanhangsel)</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