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Van Raak</text:span> (SP) aan de Minister van Binnenlandse Zaken en Koninkrijksrelaties over <text:span text:style-name="ifm_span_font.italic_ifm">bespioneren van Nederlanders door de NSA</text:span> (ingezonden 20 juni 2014).</text:p>
      <text:p text:style-name="ifm_p_font.roman_mt.3.76mm_ifm">Antwoord van Minister <text:span text:style-name="ifm_span_font.bold_ifm">Plasterk</text:span> (Binnenlandse Zaken en Koninkrijksrelaties) (ontvangen 15 juli 2014)</text:p>
      <text:p text:style-name="ifm_p_mt.3.76mm_ifm">Vraag 1</text:p>
      <text:p text:style-name="ifm_p_ifm">Is het waar dat «section 702» van de Foreign Intelligence Surveillance Act (FISA) het mogelijk maakt dat communicatie tussen niet-Amerikanen gevestigd buiten de Verenigde Staten vrijelijk kan worden verzameld door de National Security Agency (NSA)?<text:note text:id="ID-2014Z11584-d37e58" text:note-class="footnote"><text:note-citation text:label="1 ">1</text:note-citation><text:note-body><text:p text:style-name="ifm_p_font.normal_size.6.93pt_mt..5mm_indent.-0.1161in_mleft.0.1161in_ifm">Witness Statement of Charless Blandford Farr, Director General of the Office for Security and Counter Terrorism, p 12, https://www.privacyinternational.org/sites/privacyinternational.org/files/downloads/press-releases/witness_st_of_charles_blandford_farr.pdf.</text:p></text:note-body></text:note></text:p>
      <text:p text:style-name="ifm_p_mt.3.76mm_ifm">Antwoord 1</text:p>
      <text:p text:style-name="ifm_p_ifm">«Section 702» van de Foreign Intelligence Surveillance Act (FISA) betreft de procedure voor het verzamelen van telecommunicatie van niet-Amerikanen gevestigd buiten de Verenigde Staten.</text:p>
      <text:p text:style-name="ifm_p_mt.3.76mm_ifm">Vraag 2 en 3</text:p>
      <text:p text:style-name="ifm_p_ifm">Kunt u uitsluiten dat gebruik makend van «section 702» Nederlanders worden bespioneerd door de NSA?</text:p>
      <text:p text:style-name="ifm_p_ifm">Hoe gaat u onderzoeken op welke schaal Nederlanders door de NSA worden bespioneerd?</text:p>
      <text:p text:style-name="ifm_p_mt.3.76mm_ifm">Antwoord 2 en 3</text:p>
      <text:p text:style-name="ifm_p_ifm">Zoals eerder ook met uw Kamer gedeeld heeft de Amerikaanse NSA gemeld dat Nederland geen doelwit is van de NSA. Het kabinet heeft geen aanleiding te veronderstellen dat dit onjuist is, doch uitsluitsel kan niet worden gegeven. De AIVD en MIVD verrichten daarnaast structureel onderzoek naar inlichtingenactiviteiten van buitenlandse mogendheden in Nederland en tegen Nederlandse belangen. Indien wordt geconstateerd dat een buitenlandse mogendheid zonder toestemming inlichtingenactiviteiten verricht op Nederlands grondgebied, treft de Nederlandse regering altijd maatregelen.</text:p>
      <text:p text:style-name="ifm_p_mt.3.76mm_ifm">Vraag 4</text:p>
      <text:p text:style-name="ifm_p_ifm">Wat vindt u ervan dat «section 702» ingezetenen van de Verenigde Staten beschermt tegen spionage, maar tegelijkertijd de mogelijkheid schept voor spionage van niet-Amerikanen?</text:p>
      <text:p text:style-name="ifm_p_mt.3.76mm_ifm">Antwoord 4</text:p>
      <text:p text:style-name="ifm_p_ifm">De Minister van Buitenlandse Zaken heeft in een eerder stadium hierover reeds zijn zorgen uitgesproken richting de Verenigde Staten.</text:p>
      <text:p text:style-name="ifm_p_mt.3.76mm_ifm">Vraag 5</text:p>
      <text:p text:style-name="ifm_p_ifm">Wat gaat u doen om in dit verband de privacy van Nederlanders te beschermen?</text:p>
      <text:p text:style-name="ifm_p_mt.3.76mm_ifm">Antwoord 5</text:p>
      <text:p text:style-name="ifm_p_ifm">Ik verwijs hierbij graag naar de van toepassing zijnde passage uit mijn brief aan uw Kamer van 30 juni 2014 jl.:</text:p>
      <text:p text:style-name="ifm_p_ifm">De motie Segers c.s. (TK 30 977, nr. 97) verzoekt de regering in overleg te treden met de overheden en diensten van bondgenoten waarmee wordt samengewerkt, om te komen tot nieuwe en expliciete afspraken over de eerbiediging van de mensenrechten. Zoals uw Kamer eerder is gemeld, spannen de AIVD en de MIVD zich in multi- en bilateraal verband in om te komen tot dergelijke afspraken. Zo nemen de diensten deel aan het uitwerken van een voorstel om te komen tot de ontwikkeling van normen voor samenwerking tussen de Europese inlichtingendiensten. Het betreft één van de acht punten die Bondskanselier Merkel in juli 2013 heeft voorgesteld om te komen tot betere waarborgen voor de bescherming van de privacy. Daarnaast is Nederland ook in gesprek met de VS om de afspraken over de samenwerking waar nodig te herzien. Voor beide processen geldt dat de eerbiediging van mensenrechten kaderstellend is.</text:p>
      <text:p text:style-name="ifm_p_mt.3.76mm_ifm">Vraag 6 en 7</text:p>
      <text:p text:style-name="ifm_p_ifm">Kunt u uitsluiten dat de werkwijze die de Government Communications Headquarters (GCHQ) toepast om Britten te bespioneren op Facebook, Twitter, Youtube of Google ook door de Algemene Inlichtingen- en Veiligheidsdienst (AIVD) wordt toegepast?<text:note text:id="ID-2014Z11584-d37e97" text:note-class="footnote"><text:note-citation text:label="2 ">2</text:note-citation><text:note-body><text:p text:style-name="ifm_p_font.normal_size.6.93pt_mt..5mm_indent.-0.1161in_mleft.0.1161in_ifm">Idem, p 40.</text:p></text:note-body></text:note></text:p>
      <text:p text:style-name="ifm_p_ifm">Kunt u uitsluiten dat de AIVD gebruik maakt van informatie die verzameld is door de Verenigde Staten, gebruik makend van PRISM, zoals ook de GCHQ doet?<text:note text:id="ID-2014Z11584-d37e111" text:note-class="footnote"><text:note-citation text:label="3 ">3</text:note-citation><text:note-body><text:p text:style-name="ifm_p_font.normal_size.6.93pt_mt..5mm_indent.-0.1161in_mleft.0.1161in_ifm">Idem, p 13.</text:p></text:note-body></text:note></text:p>
      <text:p text:style-name="ifm_p_mt.3.76mm_ifm">Antwoord 6 en 7</text:p>
      <text:p text:style-name="ifm_p_ifm">In rapport 38 constateert de CTIVD dat er geen sprake is van het stelselmatig buiten de wet om verwerven van (persoons)gegevens door de AIVD alsmede dat de methoden die de AIVD aanwendt om gegevens op het gebied van telecommunicatie te verzamelen passen binnen de bevoegdheden die in de Wiv 2002 aan de AIVD is toegekend. De Commissie meldt verder in haar onderzoek geen aanwijzingen te hebben gevonden dat de AIVD buitenlandse diensten, bij wijze van U-bochtconstructie, verzoekt gegevens te verzamelen op een manier die henzelf niet is toegestaan. Het kabinet sluit zich aan bij de zienswijze van de CTIVD (zie ook de kabinetsreactie op rapport 38 van de CTIVD van 11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bespioneren van Nederlanders door de NSA</dc:title>
    <meta:user-defined meta:name="OVERHEIDop.ParlID/DC.identifier">ah-tk-20132014-2555</meta:user-defined>
    <meta:user-defined meta:name="OVERHEIDop.vraagnummer">2014Z11584</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Van Raak over bespioneren van Nederlanders door de NSA</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