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Hachchi</text:span> (D66) aan de Minister van Binnenlandse Zaken en Koninkrijksrelaties over <text:span text:style-name="ifm_span_font.italic_ifm">het bericht van «EU-onderzoek naar fraude op Bonaire»</text:span> (ingezonden 2 juni 2014).</text:p>
      <text:p text:style-name="ifm_p_font.roman_mt.3.76mm_ifm">Antwoord van Minister <text:span text:style-name="ifm_span_font.bold_ifm">Plasterk</text:span> (Binnenlandse Zaken en Koninkrijksrelaties) mede namens de Minister van Veiligheid en Justitie (ontvangen 15 juli 2014) Zie ook Aanhangsel Handelingen, vergaderjaar 2013–2014, nr. 2367</text:p>
      <text:p text:style-name="ifm_p_mt.3.76mm_ifm">Vraag 1</text:p>
      <text:p text:style-name="ifm_p_ifm">Bent u bekend met het bericht «EU-onderzoek naar fraude op Bonaire»?<text:note text:id="ID-2014Z09895-d37e57" text:note-class="footnote"><text:note-citation text:label="1 ">1</text:note-citation><text:note-body><text:p text:style-name="ifm_p_font.normal_size.6.93pt_mt..5mm_indent.-0.1161in_mleft.0.1161in_ifm">NRC Handelsblad, 20 mei 2014</text:p></text:note-body></text:note></text:p>
      <text:p text:style-name="ifm_p_mt.3.76mm_ifm">Antwoord 1</text:p>
      <text:p text:style-name="ifm_p_ifm">Ja.</text:p>
      <text:p text:style-name="ifm_p_mt.3.76mm_ifm">Vraag 2 en 3</text:p>
      <text:p text:style-name="ifm_p_ifm">Is het OLAF (Europees Bureau voor fraudebestrijding) rapport inderdaad ter vertrouwelijke inzage aangeboden aan de Tweede Kamer? Kunt u toelichten wat de reden is dat dit rapport niet openbaar is gemaakt?</text:p>
      <text:p text:style-name="ifm_p_ifm">Bent u bereid om het OLAF rapport alsnog openbaar te maken? Zo nee, waarom niet? Zo ja, per wanneer?</text:p>
      <text:p text:style-name="ifm_p_mt.3.76mm_ifm">Antwoord 2 en 3</text:p>
      <text:p text:style-name="ifm_p_ifm">De Europese Commissie heeft op 17 januari 2014 mij het rapport beschikbaar gesteld onder de uitdrukkelijke voorwaarde dit vertrouwelijk te behandelen.</text:p>
      <text:p text:style-name="ifm_p_ifm">Dit is ook de reden dat ik het rapport bij brief van 21 februari jl. vertrouwelijk heb aangeboden aan de vaste commissie voor Koninkrijksrelaties.</text:p>
      <text:p text:style-name="ifm_p_ifm">Op dit moment wordt naar aanleiding van het OLAF-rapport onder leiding van het openbaar ministerie (OM) op Bonaire oriënterend onderzoek verricht met het oog op mogelijk strafrechtelijk onderzoek. Openbaarmaking van het rapport zou dit oriënterend onderzoek kunnen schaden. Ik behandel het rapport daarom als vertrouwelijk.</text:p>
      <text:p text:style-name="ifm_p_mt.3.76mm_ifm">Vraag 4</text:p>
      <text:p text:style-name="ifm_p_ifm">Kunt u toelichten hoe het mogelijk is dat de Stichting Ontwikkeling Nederlandse Antillen (SONA) zegt het OLAF-rapport niet te kennen?</text:p>
      <text:p text:style-name="ifm_p_mt.3.76mm_ifm">Antwoord 4</text:p>
      <text:p text:style-name="ifm_p_ifm">De Stichting Ontwikkeling Nederlandse Antillen (SONA) heeft, nadat ik daartoe toestemming heb verkregen van de Europese Commissie, het rapport in mei 2014 van mij ontvangen.</text:p>
      <text:p text:style-name="ifm_p_mt.3.76mm_ifm">Vraag 5</text:p>
      <text:p text:style-name="ifm_p_ifm">Kunt u toelichten waarom de mogelijke fraude pas aan het licht kwam na een verklaring van een ontslagen teamleider van SONA, de instelling die toezicht hield op het project? Waarom is dit niet eerder gesignaleerd?</text:p>
      <text:p text:style-name="ifm_p_mt.3.76mm_ifm">Antwoord 5</text:p>
      <text:p text:style-name="ifm_p_ifm">Vanwege het hiervoor genoemde oriënterende onderzoek acht ik het niet gepast om op de feiten vooruit te lopen.</text:p>
      <text:p text:style-name="ifm_p_mt.3.76mm_ifm">Vraag 6</text:p>
      <text:p text:style-name="ifm_p_ifm">Kunt uiteenzetten of de problemen rondom het toezicht op de besteding van de subsidies, zoals geconstateerd door de Rekenkamer en de auditdienst Rijk, naar uw mening inmiddels zijn opgelost?</text:p>
      <text:p text:style-name="ifm_p_mt.3.76mm_ifm">Antwoord 6</text:p>
      <text:p text:style-name="ifm_p_ifm">Voor het antwoord op deze vraag verwijs ik u naar mijn antwoorden op de vragen van de vaste commissie voor Koninkrijksrelaties over het rapport van de Algemene Rekenkamer bij het Jaarverslag Koninkrijksrelaties 2013 (kamerstukken 2013–14, 33 942, nr. 5).</text:p>
      <text:p text:style-name="ifm_p_mt.3.76mm_ifm">Vraag 7</text:p>
      <text:p text:style-name="ifm_p_ifm">Op welke manier houdt u de Kamer op de hoogte van de beslissing van het Openbaar Ministerie om al dan niet een strafrechtelijk onderzoek in te stellen?</text:p>
      <text:p text:style-name="ifm_p_mt.3.76mm_ifm">Antwoord 7</text:p>
      <text:p text:style-name="ifm_p_ifm">Over een oriënterend onderzoek worden in het algemeen – in het kader van het mogelijke opsporingsbelang – geen mededelingen gedaan. Een dergelijk onderzoek kan immers leiden tot een strafrechtelijk onderzoek, dat niet gediend is bij het voortijdig (vertrouwelijk) bekendmaken van (onderzoek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chchi over het bericht van “EU-onderzoek naar fraude op Bonaire”</dc:title>
    <meta:user-defined meta:name="OVERHEIDop.ParlID/DC.identifier">ah-tk-20132014-2554</meta:user-defined>
    <meta:user-defined meta:name="OVERHEIDop.vraagnummer">2014Z09895</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R.H.A. Plasterk</meta:user-defined>
    <meta:user-defined meta:name="OVERHEIDop.vergaderjaar">2013-2014</meta:user-defined>
    <meta:user-defined meta:name="DCTERMS.W3CDTF/OVERHEIDop.datumOntvangst">2014-07-15</meta:user-defined>
    <meta:user-defined meta:name="OVERHEID.StatenGeneraal/DC.creator">Tweede Kamer der Staten-Generaal</meta:user-defined>
    <dc:language>nl</dc:language>
    <meta:user-defined meta:name="DCTERMS.alternative"/>
    <meta:user-defined meta:name="DC.title">Antwoord op vragen van het lid Hachchi over het bericht van “EU-onderzoek naar fraude op Bonaire”</meta:user-defined>
    <meta:user-defined meta:name="DCTERMS.W3CDTF/DCTERMS.available">2014-07-16</meta:user-defined>
    <meta:user-defined meta:name="OVERHEIDop.publicationName">Kamervragen (Aanhangsel)</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