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Van der Staaij</text:span> (SGP) aan de Minister van Buitenlandse Zaken over <text:span text:style-name="ifm_span_font.italic_ifm">het mogelijk tot «persona non grata» verklaren van de Nederlandse diplomaat Serry wegens poging tot steun aan Hamas</text:span> (ingezonden 24 juni 2014).</text:p>
      <text:p text:style-name="ifm_p_font.roman_mt.3.76mm_ifm">Antwoord van Minister <text:span text:style-name="ifm_span_font.bold_ifm">Timmermans</text:span> (Buitenlandse Zaken) (ontvangen 15 juli 2014)</text:p>
      <text:p text:style-name="ifm_p_mt.3.76mm_ifm">Vraag 1 en 2</text:p>
      <text:p text:style-name="ifm_p_ifm">Heeft u kennisgenomen van de berichtgeving waarin wordt aangeduid dat de Israëlische Minister Lieberman stappen overweegt om de Nederlandse diplomaat Serry, VN-coördinator voor het Midden-Oosten Vredesproces (MOVP), tot persona non grata te verklaren?<text:note text:id="noot1" text:note-class="footnote"><text:note-citation text:label="1 ">1</text:note-citation><text:note-body><text:p text:style-name="ifm_p_font.normal_size.6.93pt_mt..5mm_indent.-0.1161in_mleft.0.1161in_ifm">The Jerusalem Post, 21-6-2014.</text:p></text:note-body></text:note> Hoe beoordeelt u deze berichtgeving? Wat is de feitelijke stand van zaken?</text:p>
      <text:p text:style-name="ifm_p_ifm">Heeft de heer Serry inderdaad gepoogd om de nodige miljoenen dollars over te laten maken naar de terroristische organisatie Hamas? Zo ja, hoe beoordeelt u deze poging?</text:p>
      <text:p text:style-name="ifm_p_mt.3.76mm_ifm">Antwoord 1 en 2</text:p>
      <text:p text:style-name="ifm_p_ifm">Volgens de media zou de Israëlische Minister van Buitenlandse Zaken van plan zijn om de speciaal coördinator van de VN voor het Midden-Oosten Vredesproces, Robert Serry, tot persona non-grata te verklaren. In een verklaring heeft Serry toegelicht dat de Palestijnse premier Hamdallah hem informeel benaderd heeft over een mogelijke VN-rol bij de uitbetaling van salarissen aan Hamas-ambtenaren in Gaza. Serry heeft daarop gereageerd met de opmerking dat instemming van alle partijen bij het vredesproces nodig is en heeft ook de Israëlische autoriteiten geïnformeerd.</text:p>
      <text:p text:style-name="ifm_p_mt.3.76mm_ifm">Vraag 3 en 4</text:p>
      <text:p text:style-name="ifm_p_ifm">Was u op de hoogte van deze handelwijze van de heer Serry? Zo niet, hoe kan het mogelijk zijn dat een Nederlandse diplomaat dergelijke activiteiten zou kunnen verrichten die volstrekt haaks staan op de opstelling van Nederland jegens Hamas, zonder dat u hiermee bekend bent?</text:p>
      <text:p text:style-name="ifm_p_ifm">In hoeverre is de Nederlandse regering verantwoordelijk voor deze mogelijke handelwijze van de heer Serry? Welke consequenties kan dit hebben voor de betrekkingen met Israël?</text:p>
      <text:p text:style-name="ifm_p_mt.3.76mm_ifm">Antwoord 3 en 4</text:p>
      <text:p text:style-name="ifm_p_ifm">Robert Serry is een voormalig Nederlands diplomaat en inmiddels in dienst van de VN. De handelswijze van de heer Serry is een zaak voor de VN. Het kabinet voorziet geen gevolgen voor de Nederlandse betrekkingen met Israël.</text:p>
      <text:p text:style-name="ifm_p_mt.3.76mm_ifm">Vraag 5</text:p>
      <text:p text:style-name="ifm_p_ifm">Welke consequenties heeft het als de heer Serry inderdaad tot persona non grata wordt verklaard door de Israëlische regering?</text:p>
      <text:p text:style-name="ifm_p_mt.3.76mm_ifm">Antwoord 5</text:p>
      <text:p text:style-name="ifm_p_ifm">Volgens recente berichten is het persona non-grata verklaren van de heer Serry niet aan de orde.</text:p>
      <text:p text:style-name="ifm_p_mt.3.76mm_ifm">Vraag 6</text:p>
      <text:p text:style-name="ifm_p_ifm">Welke stappen gaat u nu zetten, zowel richting de heer Serry als richting de Israëlische autoriteiten?</text:p>
      <text:p text:style-name="ifm_p_mt.3.76mm_ifm">Antwoord 6</text:p>
      <text:p text:style-name="ifm_p_ifm">Zie het antwoord op vragen 3 en 4: dit is een zaak voor de VN.</text:p>
      <text:p text:style-name="ifm_p_mt.3.76mm_ifm">Vraag 7</text:p>
      <text:p text:style-name="ifm_p_ifm">Wilt u deze vrag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het mogelijk tot 'persona non grata' verklaren van de Nederlandse diplomaat Serry wegens poging tot steun aan Hamas</dc:title>
    <meta:user-defined meta:name="OVERHEIDop.ParlID/DC.identifier">ah-tk-20132014-2552</meta:user-defined>
    <meta:user-defined meta:name="OVERHEIDop.vraagnummer">2014Z11795</meta:user-defined>
    <meta:user-defined meta:name="OVERHEIDop.aanhangselNummer">255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Van der Staaij over het mogelijk tot 'persona non grata' verklaren van de Nederlandse diplomaat Serry wegens poging tot steun aan Hamas</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