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een veroordeelde pedofiel</text:span> (ingezonden 24 juni 2014).</text:p>
      <text:p text:style-name="ifm_p_font.roman_mt.3.76mm_ifm">Antwoord van Staatssecretaris <text:span text:style-name="ifm_span_font.bold_ifm">Teeven</text:span> (Veiligheid en Justitie) mede namens de Minister van Binnenlandse Zaken en Koninkrijksrelaties (ontvangen 15 juli 2014)</text:p>
      <text:p text:style-name="ifm_p_mt.3.76mm_ifm">Vraag 1</text:p>
      <text:p text:style-name="ifm_p_ifm">Bent u bekend met het artikel «Sytze van der V. woont boven kinderopvang in Amersfoort»?<text:note text:id="ID-2014Z11791-d37e60" text:note-class="footnote"><text:note-citation text:label="1 ">1</text:note-citation><text:note-body><text:p text:style-name="ifm_p_font.normal_size.6.93pt_mt..5mm_indent.-0.1161in_mleft.0.1161in_ifm">http://mobiel.nu.nl/algemeen/3808484/sytze-van-v-woont-boven-kinderopvang-in-amersfoort.html</text:p></text:note-body></text:note></text:p>
      <text:p text:style-name="ifm_p_mt.3.76mm_ifm">Antwoord 1</text:p>
      <text:p text:style-name="ifm_p_ifm">Ja.</text:p>
      <text:p text:style-name="ifm_p_mt.3.76mm_ifm">Vraag 2, 3 en 4</text:p>
      <text:p text:style-name="ifm_p_ifm">Klopt het dat een veroordeelde pedoseksueel in Amersfoort een huis heeft gekregen boven een kinderopvang?</text:p>
      <text:p text:style-name="ifm_p_ifm">Kunt u aangeven hoe het mogelijk is dat een veroordeelde pedoseksueel überhaupt een huis heeft toegewezen gekregen in de buurt van instellingen die met kinderen werken?</text:p>
      <text:p text:style-name="ifm_p_ifm">In hoeverre was de burgemeester op de hoogte van het absurde gegeven dat deze pedoseksueel een huis heeft toegewezen gekregen boven een kinderopvang en waarom is dit niet bij voorbaat geblokkeerd?</text:p>
      <text:p text:style-name="ifm_p_mt.3.76mm_ifm">Antwoord 2, 3 en 4</text:p>
      <text:p text:style-name="ifm_p_ifm">De burgemeester van Amersfoort heeft mij gemeld dat er geen sprake was van toewijzing van een woning door de gemeente. Betrokkene heeft zelf een woning geregeld en de burgemeester is hierover pas na de verhuizing geïnformeerd.</text:p>
      <text:p text:style-name="ifm_p_ifm">In algemene zin is een veroordeelde zedendelinquent in eerste instantie zelf verantwoordelijk voor re-integratie, waaronder het vinden van huisvesting. Wanneer hij zijn straf heeft uitgezeten, is hij weer vrij burger en heeft hij vrijheid van vestiging. Dit betekent dat diegene zich, net als ieder ander, kan inschrijven voor woningen. Indien aan de criteria die desbetreffende woningcorporatie stelt, is voldaan, kan een huis worden toegewezen.</text:p>
      <text:p text:style-name="ifm_p_mt.3.76mm_ifm">Vraag 5</text:p>
      <text:p text:style-name="ifm_p_ifm">Hoe kijkt u aan tegen het idee veroordeelde pedoseksuelen te weren uit kinderrijke gebieden?</text:p>
      <text:p text:style-name="ifm_p_mt.3.76mm_ifm">Antwoord 5</text:p>
      <text:p text:style-name="ifm_p_ifm">Ik begrijp de zorg die de terugkeer in de maatschappij van een veroordeelde zedendelinquent teweeg kan brengen. Om deze terugkeer zo zorgvuldig en verantwoord mogelijk plaats te laten vinden kan het openbaar Ministerie of de strafrechter, naar aanleiding van een gepleegd strafbaar feit, vrijheidsbeperkende straffen en maatregelen opleggen.</text:p>
      <text:p text:style-name="ifm_p_ifm">Met het oog op de maatschappelijke veiligheid wordt beoordeeld welke maatregelen en voorwaarden noodzakelijk zijn voor een juiste begeleiding van een, in dit geval, zedendelinquent die terugkeert in de maatschappij. Die beoordeling betreft een zorgvuldige afweging van alle, soms tegengestelde, belangen waarbij de feiten en omstandigheden van het individuele geval worden betrokken.</text:p>
      <text:p text:style-name="ifm_p_ifm">Daarnaast ben ik voornemens om te bewerkstelligen dat dit type delinquenten, waar nodig, langer onder toezicht van de reclassering kan worden gehouden. Om deze reden heb ik de afgelopen periode gewerkt aan het wetsvoorstel Langdurig toezicht op tbs-gestelden, zeden- en zware geweldsdelinquenten, dat volgens de planning van uw Kamer in september van dit jaar behandeld zal worden.</text:p>
      <text:p text:style-name="ifm_p_ifm">Het weren van veroordeelde pedoseksuelen uit alle kinderrijke gebieden is evenwel praktisch gezien niet mogelijk. Overigens keren jaarlijks een paar honderd (zeden-) delinquenten grotendeels probleem- en geruisloos terug in de samenleving. Voor slechts een beperkt aantal gevallen leidt de terugkeer tot problemen met huisve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Bontes over een veroordeelde pedofiel</dc:title>
    <meta:user-defined meta:name="OVERHEIDop.ParlID/DC.identifier">ah-tk-20132014-2550</meta:user-defined>
    <meta:user-defined meta:name="OVERHEIDop.vraagnummer">2014Z11791</meta:user-defined>
    <meta:user-defined meta:name="OVERHEIDop.aanhangselNummer">255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de leden Van Klaveren en Bontes over een veroordeelde pedofiel</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