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het lid <text:span text:style-name="ifm_span_font.bold_ifm">Omtzigt</text:span> (CDA) aan de Staatssecretaris en de minister van Financiën en de Staatssecretaris van Sociale Zaken en Werkgelegenheid over <text:span text:style-name="ifm_span_font.italic_ifm">pensioenen</text:span> (Ingezonden 9 september 2013).</text:p>
      <text:p text:style-name="ifm_p_font.roman_mt.3.76mm_ifm">Antwoord van Staatssecretaris <text:span text:style-name="ifm_span_font.bold_ifm">Klijnsma</text:span> (Sociale Zaken en Werkgelegenheid) (ontvangen 17 oktober 2013). Zie ook Aanhangsel Handelingen, vergaderjaar 2013–2014, nr. 111.</text:p>
      <text:p text:style-name="ifm_p_mt.3.76mm_ifm">Vraag 1</text:p>
      <text:p text:style-name="ifm_p_ifm">Hoeveel Nederlanders (woonachtig in Nederland) hebben recht op een pensioen van de Griekse staat?</text:p>
      <text:p text:style-name="ifm_p_mt.3.76mm_ifm">Antwoord 1</text:p>
      <text:p text:style-name="ifm_p_ifm">Het is mij niet bekend hoeveel personen die woonachtig zijn in Nederland recht hebben op een pensioen van de Griekse staat. Op het moment dat iemand in Nederland een AOW-pensioen aanvraagt speelt de SVB een rol bij het bevorderen van de aanvraag van een Grieks staatspensioen van personen die in het verleden in Griekenland verzekerd zijn geweest. De SVB beschikt niet over cijfers van het totaal aantal personen in Nederland met een Grieks pensioen omdat er niet altijd sprake is van samenloop met een AOW-pensioen. Een Grieks pensioen kan ingegaan zijn voor de AOW-gerechtigde leeftijd of iemand kan, met behoud van het Griekse pensioen, naar Nederland zijn gekomen zonder dat er recht is op een AOW-pensioen.</text:p>
      <text:p text:style-name="ifm_p_mt.3.76mm_ifm">Vraag 2</text:p>
      <text:p text:style-name="ifm_p_ifm">Hoeveel Nederlanders (woonachtig in Nederland) ontvangen ook daadwerkelijk dat pensioen van de Griekse staat?</text:p>
      <text:p text:style-name="ifm_p_mt.3.76mm_ifm">Antwoord 2</text:p>
      <text:p text:style-name="ifm_p_ifm">Dat is mij niet bekend. De SVB heeft hier geen zicht op omdat de betaling van deze pensioenen niet via de SVB plaatsvindt maar rechtstreeks aan de pensioengerechtigde wordt gedaan.</text:p>
      <text:p text:style-name="ifm_p_mt.3.76mm_ifm">Vraag 3</text:p>
      <text:p text:style-name="ifm_p_ifm">Hoeveel mensen hebben zich in de afgelopen vijf jaar bij de Sociale Verzekeringsbank (SVB) (of een andere overheidsinstantie) gemeld om hulp te vragen om een Grieks pensioen te innen?</text:p>
      <text:p text:style-name="ifm_p_mt.3.76mm_ifm">Antwoord 3</text:p>
      <text:p text:style-name="ifm_p_ifm">Navraag bij de SVB leert dat er enkele signalen zijn binnengekomen van pensioengerechtigden in verband met hun Griekse staatspensioenen. Een van de signalen betrof een mededeling van de Griekse ambassade in Nederland waarin gemeld wordt dat tengevolge van een wijziging in de nationale Griekse wetgeving met ingang van 1 januari 2013 niet langer een kerstbonus, paasbonus en vakantietoeslag wordt uitbetaald op een Grieks staatspensioen.</text:p>
      <text:p text:style-name="ifm_p_mt.3.76mm_ifm">Vraag 4</text:p>
      <text:p text:style-name="ifm_p_ifm">Hoeveel verzoeken heeft de SVB aan Griekenland gedaan (bijvoorbeeld aan IKA, de Griekse SVB) om die pensioenen te innen?</text:p>
      <text:p text:style-name="ifm_p_mt.3.76mm_ifm">Antwoord 4</text:p>
      <text:p text:style-name="ifm_p_ifm">Geen. De SVB is niet verantwoordelijk voor het innen van de pensioenen. De Griekse pensioen worden rechtstreeks betaalbaar gesteld aan de pensioengerechtigde.</text:p>
      <text:p text:style-name="ifm_p_mt.3.76mm_ifm">Vraag 5</text:p>
      <text:p text:style-name="ifm_p_ifm">In hoeveel gevallen wordt het Griekse pensioen nu uitbetaald en hoeveel mensen hebben zich tevergeefs tot de SVB gewend voor hulp?</text:p>
      <text:p text:style-name="ifm_p_mt.3.76mm_ifm">Antwoord 5</text:p>
      <text:p text:style-name="ifm_p_ifm">Het is de SVB onbekend hoeveel Griekse pensioenen worden uitbetaald. Een enkeling heeft zich tot de SVB gewend voor hulp. In deze enkele gevallen heeft de SVB contact opgenomen met haar verbindingsorgaan in Griekenland en om opheldering gevraagd. Een reactie is nog uitgebleven.</text:p>
      <text:p text:style-name="ifm_p_mt.3.76mm_ifm">Vraag 6, 7 en 8</text:p>
      <text:p text:style-name="ifm_p_ifm">Heeft u contact met andere landen, waar mensen wonen die recht hebben op pensioenen uit Griekenland en die ook problemen ondervinden om die pensioenen te innen zoals Groot Brittannië, Duitsland en België?</text:p>
      <text:p text:style-name="ifm_p_ifm">Werkt u samen met andere landen om dit probleem op te lossen? Zo nee, waarom niet?</text:p>
      <text:p text:style-name="ifm_p_ifm">Heeft u dit probleem al eens besproken met de Griekse regering?</text:p>
      <text:p text:style-name="ifm_p_mt.3.76mm_ifm">Antwoorden 6, 7 en 8</text:p>
      <text:p text:style-name="ifm_p_ifm">Nee. Ik heb tot nu toe geen signalen ontvangen die aanleiding geven tot dergelijke stappen.</text:p>
      <text:p text:style-name="ifm_p_mt.3.76mm_ifm">Vraag 9</text:p>
      <text:p text:style-name="ifm_p_ifm">Tot wie kunnen mensen zich in Nederland wenden als zij er niet in slagen het Griekse pensioen waar zij recht op hebben, te innen?</text:p>
      <text:p text:style-name="ifm_p_mt.3.76mm_ifm">Antwoord 9</text:p>
      <text:p text:style-name="ifm_p_ifm">Het innen van het ouderdomspensioen behoort tot de verantwoordelijkheid van de pensioengerechtigde zelf. Indien er op grote schaal problemen zijn, zou gekeken kunnen worden of de SVB of SZW hierin kan bemiddelen. Op dit moment zijn mij geen signalen bekend die daar aanleiding to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pensioenen</dc:title>
    <meta:user-defined meta:name="OVERHEIDop.ParlID/DC.identifier">ah-tk-20132014-255</meta:user-defined>
    <meta:user-defined meta:name="OVERHEIDop.vraagnummer">2013Z16923</meta:user-defined>
    <meta:user-defined meta:name="OVERHEIDop.aanhangselNummer">25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Antwoord op vragen van het lid Omtzigt over pensioenen</meta:user-defined>
    <meta:user-defined meta:name="DCTERMS.W3CDTF/DCTERMS.available">2013-10-17</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