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de leden <text:span text:style-name="ifm_span_font.bold_ifm">Helder</text:span> en <text:span text:style-name="ifm_span_font.bold_ifm">Fritsma</text:span> (beiden PVV) aan de Staatssecretaris van Veiligheid en Justitie over <text:span text:style-name="ifm_span_font.italic_ifm">vluchtelingen met vals paspoort die vrijuit gaan</text:span> (ingezonden 16 juni 2014).</text:p>
      <text:p text:style-name="ifm_p_font.roman_mt.3.76mm_ifm">Antwoord van Staatssecretaris <text:span text:style-name="ifm_span_font.bold_ifm">Teeven</text:span> (Veiligheid en Justitie) (ontvangen 15 juli 2014) Zie ook Aanhangsel Handelingen, vergaderjaar 2013–2014, nr. 2468</text:p>
      <text:p text:style-name="ifm_p_mt.3.76mm_ifm">Vraag 1</text:p>
      <text:p text:style-name="ifm_p_ifm">Kent u het bericht: «Vluchteling met vals paspoort vrijuit»?<text:note text:id="ID-2014Z11080-d37e60" text:note-class="footnote"><text:note-citation text:label="1 ">1</text:note-citation><text:note-body><text:p text:style-name="ifm_p_font.normal_size.6.93pt_mt..5mm_indent.-0.1161in_mleft.0.1161in_ifm">Spitnieuws.nl, 13 juni 2014 (www.spitsnieuws.nl/archives/binnenland/2014/06/vluchteling-met-vals-paspoort-vrijuit)</text:p></text:note-body></text:note></text:p>
      <text:p text:style-name="ifm_p_mt.3.76mm_ifm">Antwoord 1</text:p>
      <text:p text:style-name="ifm_p_ifm">Ja.</text:p>
      <text:p text:style-name="ifm_p_mt.3.76mm_ifm">Vraag 2</text:p>
      <text:p text:style-name="ifm_p_ifm">Klopt het dat de Hoge Raad heeft bepaald dat een asielzoeker niet strafrechtelijk behoort te worden vervolgd wegens het in het bezit hebben van vervalste documenten?</text:p>
      <text:p text:style-name="ifm_p_mt.3.76mm_ifm">Antwoord 2</text:p>
      <text:p text:style-name="ifm_p_ifm">De Hoge Raad heeft geoordeeld dat een asielzoeker niet strafrechtelijk dient te worden vervolgd wegens het onmiskenbaar in het kader van zijn vlucht in het bezit hebben of aangewend hebben van valse of vervalste documenten.<text:note text:id="ID-2549-d37e55" text:note-class="footnote"><text:note-citation text:label="2 ">2</text:note-citation><text:note-body><text:p text:style-name="ifm_p_font.normal_size.6.93pt_mt..5mm_indent.-0.1161in_mleft.0.1161in_ifm">ECLI:HR:2014:1304</text:p></text:note-body></text:note> Dat betekent dat de asielzoeker niet strafrechtelijk kan worden vervolgd totdat onherroepelijk afwijzend op de asielaanvraag is beslist. Na een afwijzing van de asielaanvraag kan de vreemdeling strafrechtelijk worden vervolgd voor het gebruik van valse of vervalste documenten in de asielprocedure. Een asielzoeker kan ook strafrechtelijk worden vervolgd als hij gebruik maakt van valse of vervalste reisdocumenten nadat hij in het bezit is gesteld van een verblijfsvergunning. Het gaat dan bijvoorbeeld om strafrechtelijke vervolging wegens fraude na afronding van de asielprocedure.</text:p>
      <text:p text:style-name="ifm_p_ifm">Deze praktijk is niet nieuw. Naar aanleiding van een arrest van de Hoge Raad uit 2012<text:note text:id="ID-2549-d37e66" text:note-class="footnote"><text:note-citation text:label="3 ">3</text:note-citation><text:note-body><text:p text:style-name="ifm_p_font.normal_size.6.93pt_mt..5mm_indent.-0.1161in_mleft.0.1161in_ifm">ECLI:HR:2012:BW9266</text:p></text:note-body></text:note> vervolgt het Openbaar Ministerie in beginsel alleen nog zaken waarbij een vreemdeling in het bezit is van een vals of vervalst reisdocument als er een onherroepelijke en afwijzende uitspraak is op de eerste asielaanvraag. Met het verschijnen van het arrest van 3 juni 2014 zijn de mogelijkheden voor het Openbaar Ministerie om vreemdelingen met een vals of vervalst reisdocument te vervolgen niet veranderd.</text:p>
      <text:p text:style-name="ifm_p_mt.3.76mm_ifm">Vraag 3</text:p>
      <text:p text:style-name="ifm_p_ifm">Deelt u de mening dat artikel 31 van het Vluchtelingenverdrag, waarin wordt bepaald dat er geen strafsancties mogen volgen voor vluchtelingen, ook niet als ze niet over de juiste papieren beschikken die kunnen aantonen dat ze uit een land komen waar hun leven of vrijheid wordt bedreigd, het onmogelijk maakt voor Nederland om te bepalen uit welk land een asielzoeker komt en dus of de asielzoeker wel daadwerkelijk een vluchteling is en hier wel of geen verblijfsstatus kan krijgen? Zo nee, waarom niet?</text:p>
      <text:p text:style-name="ifm_p_mt.3.76mm_ifm">Antwoord 3</text:p>
      <text:p text:style-name="ifm_p_ifm">Nee, die mening deel ik niet. Er moet een onderscheid worden gemaakt tussen de strafrechtelijke procedure en de vreemdelingrechtelijke procedure. Het feit dat een asielzoeker niet kan worden vervolgd voor het gebruik van een vals of vervalst reisdocument zolang niet onherroepelijk vast staat dat hij geen vluchteling is, althans dat het Openbaar Ministerie daarin niet-ontvankelijk is, staat los van de beoordeling van de asielaanvraag. Voor die beoordeling is en blijft van belang dat de asielzoeker ter staving van zijn aanvraag documenten, zoals een paspoort, overlegt als hij die bezit. Indien de asielzoeker ter staving van zijn asielaanvraag valse of vervalste reis- of identiteitspapieren overlegt en opzettelijk de echtheid daarvan volhoudt, kan dit aan hem worden tegengeworpen en kan dat leiden tot afwijzing van zijn asielaanvraag.</text:p>
      <text:p text:style-name="ifm_p_mt.3.76mm_ifm">Vraag 4</text:p>
      <text:p text:style-name="ifm_p_ifm">Hoe vaak gebeurt het dat asielzoekers valse papieren gebruiken en achteraf helemaal geen vluchteling blijken te zijn?</text:p>
      <text:p text:style-name="ifm_p_mt.3.76mm_ifm">Antwoord 4</text:p>
      <text:p text:style-name="ifm_p_ifm">Bij de beoordeling van een asielverzoek betrekt de IND de factoren die staan beschreven in artikel 31, tweede lid, Vreemdelingenwet 2000, waaronder het door de vreemdeling overleggen van valse of vervalste documenten. Een afwijzing van een asielverzoek is altijd gebaseerd op een beoordeling van alle feiten en omstandigheden en niet op grond van één enkele omstandigheid zoals bijvoorbeeld het overleggen van valse of vervalste documenten. Er bestaan daarom geen gegevens op basis waarvan een direct verband kan worden gelegd tussen het aantal afgewezen asielverzoeken en het aantal malen dat er valse of vervalste documenten zijn overlegd.</text:p>
      <text:p text:style-name="ifm_p_mt.3.76mm_ifm">Vraag 5</text:p>
      <text:p text:style-name="ifm_p_ifm">Deelt u de mening dat het niet uit te leggen valt aan de hardwerkende Nederlander dat zij wel een straf of boete krijgen als zij over valse documenten beschikken of geen geldig identiteitsbewijs bij zich hebben en een asielzoeker niet? Zo nee, waarom niet?</text:p>
      <text:p text:style-name="ifm_p_mt.3.76mm_ifm">Antwoord 5</text:p>
      <text:p text:style-name="ifm_p_ifm">Nee, die mening deel ik niet. Zoals ik in mijn antwoord op vraag twee heb aangegeven, is strafrechtelijke vervolging mogelijk nadat de afwijzing van de asielaanvraag onherroepelijk is geworden. Als een vluchteling zich, nadat hem een asielverblijfsvergunning is verleend, schuldig maakt aan het gebruik van valse of vervalste reisdocumenten kan hij ook strafrechtelijk voor worden vervolgd, net als iedere Nederlander die zich aan een dergelijk delict schuldig maakt.</text:p>
      <text:p text:style-name="ifm_p_mt.3.76mm_ifm">Vraag 6</text:p>
      <text:p text:style-name="ifm_p_ifm">Deelt u de mening dat iedereen bestraft moet worden die de zaak met valse papieren wil bedonderen en dat asielzoekers daarbij niet moeten worden uitgezonderd? Zo nee, waarom niet?</text:p>
      <text:p text:style-name="ifm_p_mt.3.76mm_ifm">Antwoord 6</text:p>
      <text:p text:style-name="ifm_p_ifm">Nee, die mening deel ik niet. Uit het arrest van de Hoge Raad blijkt de bijzondere positie van de vreemdeling ten aanzien van wie nog niet onherroepelijk afwijzend op zijn asielaanvraag is beslist. Het arrest is bindend.</text:p>
      <text:p text:style-name="ifm_p_mt.3.76mm_ifm">Vraag 7</text:p>
      <text:p text:style-name="ifm_p_ifm">Welke maatregelen gaat u nemen om te voorkomen dat artikel 31 van het Vluchtelingenverdrag tot gevolg heeft dat een asielzoeker niet strafrechtelijk wordt vervolgd wegens het in het bezit hebben van vervalste documenten?</text:p>
      <text:p text:style-name="ifm_p_mt.3.76mm_ifm">Antwoord 7</text:p>
      <text:p text:style-name="ifm_p_ifm">Er zullen geen maatregelen worden genomen, anders dan dat in voorkomende gevallen goed zal worden bezien of sprake is van een vergelijkbare situatie als in de jurisprudentie van de Hoge Raad.</text:p>
      <text:p text:style-name="ifm_p_mt.3.76mm_ifm">Vraag 8</text:p>
      <text:p text:style-name="ifm_p_ifm">Bent u bereid om te bevorderen dat Nederland het Vluchtelingenverdrag opzegt, temeer daar Nederland daardoor nu de verplichting heeft om iedereen die zich hier aanmeldt op te vangen? Zo nee, waarom niet?</text:p>
      <text:p text:style-name="ifm_p_mt.3.76mm_ifm">Antwoord 8</text:p>
      <text:p text:style-name="ifm_p_ifm">Nee. Uitgangspunt van het kabinet is dat Nederland bescherming biedt aan personen die in het land van herkomst vervolging of onmenselijke behandeling vrezen conform de daartoe geldende internationale verdragen en internationaal recht. Het opzeggen van het Vluchtelingenverdrag verdraagt zich niet met dit uitgangspunt en is daarom niet aan de orde.</text:p>
      <text:h text:style-name="ifm_p_font.bold_mt.5.08mm_page.keep-with-next_ifm" text:outline-level="2">Toelichting:</text:h>
      <text:p text:style-name="ifm_p_mt.4.23mm_ifm">Deze vragen dienen ter aanvulling op eerdere vragen terzake van de leden Bontes en Van Klaveren (beiden Groep Bontes/Van Klaveren), ingezonden 16 juni 2014 (Aanhangsel Handelingen, vergaderjaar 2013–2014, nr. 24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Fritsma over vluchtelingen met een vals paspoort die vrijuit gaan</dc:title>
    <meta:user-defined meta:name="OVERHEIDop.ParlID/DC.identifier">ah-tk-20132014-2549</meta:user-defined>
    <meta:user-defined meta:name="OVERHEIDop.vraagnummer">2014Z11080</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de leden Helder en Fritsma over vluchtelingen met een vals paspoort die vrijuit gaan</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