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Siderius</text:span> (SP) aan de Staatssecretaris van Volksgezondheid, Welzijn en Sport en de Minister voor Wonen en Rijksdienst over <text:span text:style-name="ifm_span_font.italic_ifm">het bericht dat een corporatie miljoenen claimt bij de overheid vanwege de sluiting van de verzorgingshuizen</text:span> (ingezonden 22 mei 2014).</text:p>
      <text:p text:style-name="ifm_p_font.roman_mt.3.76mm_ifm">Antwoord van Staatssecretaris <text:span text:style-name="ifm_span_font.bold_ifm">Van Rijn</text:span> (Volksgezondheid, Welzijn en Sport) mede namens de Minister voor Wonen en Rijksdienst (ontvangen 15 juli 2014)</text:p>
      <text:p text:style-name="ifm_p_mt.3.76mm_ifm">Vraag 1 en 2</text:p>
      <text:p text:style-name="ifm_p_ifm">Wat is uw reactie op het bericht dat Woningstichting SOR de staat aansprakelijk wil stellen voor de miljoenen die zij verliest vanwege de sluiting van de verzorgingshuizen? Kunt u uw antwoord toelichten?<text:note text:id="ID-2014Z09380-d37e58" text:note-class="footnote"><text:note-citation text:label="1 ">1</text:note-citation><text:note-body><text:p text:style-name="ifm_p_font.normal_size.6.93pt_mt..5mm_indent.-0.1161in_mleft.0.1161in_ifm">«Corporatie claimt miljoenen bij overheid, Trouw, 16 mei 2014</text:p></text:note-body></text:note>
          <text:note text:id="ID-2014Z09380-d37e66" text:note-class="footnote"><text:note-citation text:label="2 ">2</text:note-citation><text:note-body><text:p text:style-name="ifm_p_font.normal_size.6.93pt_mt..5mm_indent.-0.1161in_mleft.0.1161in_ifm">«Corporatie wil compensatie voor bezuinigingsoperatie», 16 mei 2014, BNR</text:p></text:note-body></text:note>
          <text:note text:id="ID-2014Z09380-d37e74" text:note-class="footnote"><text:note-citation text:label="3 ">3</text:note-citation><text:note-body><text:p text:style-name="ifm_p_font.normal_size.6.93pt_mt..5mm_indent.-0.1161in_mleft.0.1161in_ifm">«Enorme financiële risico’s door sluiting verzorgingshuizen», 25 april 2014, Zorgverzekering.net</text:p></text:note-body></text:note></text:p>
      <text:p text:style-name="ifm_p_ifm">Kunt u uitgebreid ingaan op de claim die Woningstichting SOR wil indienen met betrekking tot de compensatieregeling die in 1999 is gesloten tussen het Ministerie Volksgezondheid, Welzijn en Sport, de woningcorporaties, het Waarborgfonds, de VNG en Aedes, waarin geregeld is dat woningcorporaties met verzorgingshuizen bij de overheid kunnen aankloppen als de regels voor verzorgingshuizen veranderen, en woningcorporaties daardoor schade ondervinden? 2)<text:note text:id="ID-2014Z09380-d37e88" text:note-class="footnote"><text:note-citation text:label="4 ">4</text:note-citation><text:note-body><text:p text:style-name="ifm_p_font.normal_size.6.93pt_mt..5mm_indent.-0.1161in_mleft.0.1161in_ifm">Protocol uitbreiding garantiestructuur sociale woningbouw aangaande verzorgingshuizen in verband met de regeling eenmalige subsidies niet-winstbeogende instellingen – januari 2000)</text:p></text:note-body></text:note></text:p>
      <text:p text:style-name="ifm_p_mt.3.76mm_ifm">Antwoord 1 en 2</text:p>
      <text:p text:style-name="ifm_p_ifm">Ik heb daar kennis van genomen. Mij is geen claim bekend, dus ik kan daar ook niet op in gaan. Het is niet aan mij om op een hypothetische claim in te gaan naar aanleiding van een krantenartikel.</text:p>
      <text:p text:style-name="ifm_p_mt.3.76mm_ifm">Vraag 3</text:p>
      <text:p text:style-name="ifm_p_ifm">Kunt u de Kamer informeren over de omvang en hoogte van de verwachte claims die woningbouwcorporaties en woningstichtingen indienen op basis van de compensatieregeling die in 1999 gesloten is? Bent u bereid zowel het meest positieve als meest negatieve scenario te schetsen, en te voorzien van een degelijke financiële onderbouwing?<text:note text:id="ID-2014Z09380-d37e102" text:note-class="footnote"><text:note-citation text:label="5 ">5</text:note-citation><text:note-body><text:p text:style-name="ifm_p_font.normal_size.6.93pt_mt..5mm_indent.-0.1161in_mleft.0.1161in_ifm">Protocol uitbreiding garantiestructuur sociale woningbouw aangaande verzorgingshuizen in verband met de regeling eenmalige subsidies niet-winstbeogende instellingen – januari 2000)</text:p></text:note-body></text:note></text:p>
      <text:p text:style-name="ifm_p_mt.3.76mm_ifm">Antwoord 3</text:p>
      <text:p text:style-name="ifm_p_ifm">Het is niet bekend of en zo ja hoeveel corporaties claims willen indienen op grond van het <text:span text:style-name="ifm_span_font.italic_ifm">Protocol uitbreiding garantiestructuur sociale woningbouw</text:span> van 2 juni 1999, ondertekend door Het Rijk, het waarborgfonds, VNG en Aedes. In het protocol is opgenomen dat de Stichting Waarborgfonds Sociale Woningbouw risico’s voor verzorgingshuizen overneemt en nieuwe borgstellingen voor de financiering van verzorgingshuizen verstrekt. De Minister van Volksgezondheid, Welzijn en Sport zal in ruil daarvoor een schadeloosstelling (saneringsvergoeding) verlenen aan de desbetreffende toegelaten instelling in de zin van de Woningwet, bij een door hem goedgekeurde sluiting of opgelegde sluiting.</text:p>
      <text:p text:style-name="ifm_p_ifm">De bevoegdheid van de Minister van VWS om een sluiting op te leggen dan wel goed te keuren was gebaseerd op artikel 18a van de Wet ziekenhuisvoorzieningen. Deze wet is op 1-1-2006 komen te vervallen en daarmee de bovenbedoelde bevoegdheid van de Minister van VWS.</text:p>
      <text:p text:style-name="ifm_p_mt.3.76mm_ifm">Vraag 4</text:p>
      <text:p text:style-name="ifm_p_ifm">In hoeverre is gebruik gemaakt van de betreffende compensatieregeling sinds 1999? Kunt u de Kamer een overzicht sturen waarin de hoogte en omvang van de compensatie per jaar inzichtelijk wordt?</text:p>
      <text:p text:style-name="ifm_p_mt.3.76mm_ifm">Antwoord 4</text:p>
      <text:p text:style-name="ifm_p_ifm">Er is nog nimmer gebruik gemaakt van de genoemde compensatieregeling.</text:p>
      <text:p text:style-name="ifm_p_mt.3.76mm_ifm">Vraag 5</text:p>
      <text:p text:style-name="ifm_p_ifm">Kunt u aangeven hoeveel corporaties verlies gaan lijden dankzij de sluiting van honderden verzorgingshuizen? Zo nee, waarom niet?</text:p>
      <text:p text:style-name="ifm_p_mt.3.76mm_ifm">Antwoord 5</text:p>
      <text:p text:style-name="ifm_p_ifm">Nee. Of corporaties verlies leiden door sluiting hangt af van de omstandigheden van het geval. In eerste plaats hangt dit af van de vraag wat de sluitingskosten zijn, daarin begrepen de kapitaallasten voor zover het gebouw niet financieel was afgeschreven. Verder hangt het af van de vraag of corporaties in staat zijn voor gebouwen of de grond alternatieve bestemmingen te vinden. Voorts hangt het af van de vraag of de corporatie geconcentreerd bezit heeft in zorgvastgoed dat wordt gesloten, of juist ook ander (zorg-)bezit heeft dat niet wordt gesloten.</text:p>
      <text:p text:style-name="ifm_p_ifm">Uit een onderzoek van het CFV uit 2012 naar financiële risico’s zorgvastgoed kwam, met de kennis van toen, het beeld naar voren dat de financiële risico’s bij de verhuur van woon-zorgvastgoed op dat moment als beperkt werden ingeschat. Dit gold zowel voor het vermogenseffect op lange termijn, als voor het effect op de kasstromen op kortere termijn. Het CFV monitort en beoordeelt corporaties met een relatief groot aandeel aan zorgeenheden door hen op risico’s en verliezen ten aanzien van zorgeenheden te bevragen en indien nodig te laten bijsturen. Overigens zijn corporaties verplicht ook het CFV zelf te informeren over majeure wijzigingen in de financiële positie die de continuïteit in gevaar kunnen brengen. Tot op heden heeft het CFV van «zorgcorporaties» dit bericht niet ontvangen.</text:p>
      <text:p text:style-name="ifm_p_mt.3.76mm_ifm">Vraag 6</text:p>
      <text:p text:style-name="ifm_p_ifm">Hoeveel verzorgingshuizen zijn in Nederland aangesloten bij een woningcorporatie? Om hoeveel bewoners gaat dit precies?</text:p>
      <text:p text:style-name="ifm_p_mt.3.76mm_ifm">Antwoord 6</text:p>
      <text:p text:style-name="ifm_p_ifm">Circa 15 corporaties hebben méér dan 10% aan bezit in zorgvastgoed. Het gaat daarbij om circa 30.000 verhuureenheden.</text:p>
      <text:p text:style-name="ifm_p_ifm">Het aantal zorgorganisaties dat zorgcomplexen van woningcorporaties huurt en het aantal zorgcomplexen dat men huurt, is niet bekend, evenals het aantal zelfstandige wooneenheden dat als verzorgingsplaats wordt verhuurd. Uit het eerder genoemde onderzoek van het CFV kwam naar voren dat de woningcorporaties toen over ca. 51.000 onzelfstandige verzorgingseenheden beschikken. Het aantal bewoners is onbekend.</text:p>
      <text:p text:style-name="ifm_p_mt.3.76mm_ifm">Vraag 7</text:p>
      <text:p text:style-name="ifm_p_ifm">Bent u het eens met M. van Schaik, voorzitter van de werkgroep gezondheidszorg van de Nederlandse Vereniging van Banken, die aangeeft dat de overheid met een compensatie over de brug zal moeten komen, omdat uiteindelijk de financiële problemen zullen terugslaan op de overheid, vanwege de garantiestellingen voor leningen? Zo nee, waarom niet? 3)</text:p>
      <text:p text:style-name="ifm_p_mt.3.76mm_ifm">Antwoord 7</text:p>
      <text:p text:style-name="ifm_p_ifm">Ik heb kennis genomen van het artikel en de daarin gestelde opvatting. Ik verwijs u naar mijn antwoord op vraag 3.</text:p>
      <text:p text:style-name="ifm_p_mt.3.76mm_ifm">Vraag 8</text:p>
      <text:p text:style-name="ifm_p_ifm">Kunt u aangeven of u uw eigen bezuinigingsagenda in de zorgsector effectief acht, nu blijkt dat er hoge kosten gemoeid zijn met het saneren van het vastgoed van verzorgingshuizen, de werkloosheidsgroei vanwege de gedwongen ontslagen, patiënten die hun behoefte aan zorg uitstellen en op langere termijn met hogere zorgkosten van doen krijgen etc. etc.? Werkt uw beleid niet juist contraproductief? Kunt u uw antwoord met gedegen cijfers toelichten?</text:p>
      <text:p text:style-name="ifm_p_mt.3.76mm_ifm">Antwoord 8</text:p>
      <text:p text:style-name="ifm_p_ifm">In aanvulling op de hierboven gegeven antwoorden verwijs ik kortheidshalve naar mijn brieven in het kader van de hervorming langdurige zorg, in het bijzonder mijn brieven van 4 juni 2014, transitieagenda langer zelfstandig wonen (TK 32 847, nr. 121), 4 maart 2014, samenhang in zorg en ondersteuning (TK 29 538, nr. 152) en van 6 november 2013, nadere uitwerking brief Hervorming Langdurige Zorg (TK 30 597, nr. 3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het bericht dat een corporatie miljoenen claimt bij de overheid vanwege de sluiting van de verzorgingshuizen</dc:title>
    <meta:user-defined meta:name="OVERHEIDop.ParlID/DC.identifier">ah-tk-20132014-2542</meta:user-defined>
    <meta:user-defined meta:name="OVERHEIDop.vraagnummer">2014Z09380</meta:user-defined>
    <meta:user-defined meta:name="OVERHEIDop.aanhangselNummer">254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Siderius over het bericht dat een corporatie miljoenen claimt bij de overheid vanwege de sluiting van de verzorgingshuizen</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versieInformatie"/>
  </office:meta>
</office:document-meta>
</file>