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de leden <text:span text:style-name="ifm_span_font.bold_ifm">Pechtold</text:span>, <text:span text:style-name="ifm_span_font.bold_ifm">Hachchi</text:span> (beiden D66), <text:span text:style-name="ifm_span_font.bold_ifm">Van Haersma Buma</text:span> en <text:span text:style-name="ifm_span_font.bold_ifm">Van Toorenburg</text:span> (beiden CDA) aan de Minister-President en de Minister van Binnenlandse Zaken en Koninkrijksrelaties over <text:span text:style-name="ifm_span_font.italic_ifm">het bericht dat de Arubaanse premier Mike Eman in hongerstaking gaat</text:span> (ingezonden 14 juli 2014).</text:p>
      <text:p text:style-name="ifm_p_font.roman_mt.3.76mm_ifm">Antwoord van Minister <text:span text:style-name="ifm_span_font.bold_ifm">Plasterk</text:span> (Binnenlandse Zaken en Koninkrijksrelaties) mede namens de Minister-President (ontvangen 16 juli 2014).</text:p>
      <text:p text:style-name="ifm_p_mt.3.76mm_ifm">Vraag 1</text:p>
      <text:p text:style-name="ifm_p_ifm">Berust het bericht «Premier Aruba in hongerstaking» op waarheid?<text:note text:id="ID-2014Z13378-d37e68" text:note-class="footnote"><text:note-citation text:label="1 ">1</text:note-citation><text:note-body><text:p text:style-name="ifm_p_font.normal_size.6.93pt_mt..5mm_indent.-0.1161in_mleft.0.1161in_ifm">Nos.nl, 11 juli 2014</text:p></text:note-body></text:note> Is het waar dat de premier van Aruba in hongerstaking gaat uit protest tegen besluiten van de Rijksministerraad, die genomen zijn onder druk van de Nederlandse ministers daarin? Wat is uw reactie hierop?</text:p>
      <text:p text:style-name="ifm_p_mt.3.76mm_ifm">Antwoord 1</text:p>
      <text:p text:style-name="ifm_p_ifm">De heer Eman heeft publiek verklaard dat het gerezen geschil tussen de Rijksministerraad en de regering van Aruba voor hem aanleiding was voor een hongerstaking. Toen ik hem gisteren belde heeft hij dat bevestigd.</text:p>
      <text:p text:style-name="ifm_p_mt.3.76mm_ifm">Vraag 2</text:p>
      <text:p text:style-name="ifm_p_ifm">Indien het bericht over de hongerstaking waar is, acht u het in dat geval, voor het internationaal aanzien van Nederland en het Koninkrijk als rechtstaat, niet schadelijk dat een minister-president van een land van het Koninkrijk geen andere mogelijkheid ziet dan een hongerstaking om te protesteren tegen onrechtmatige beslissingen van de Rijksministerraad? Hoe heeft het zo ver kunnen komen? Kunt u een feitenrelaas geven over wie (zowel ambtenaren als bewindspersonen), wat, waar, wanneer heeft ondernomen? Wat heeft Nederland gedaan om deze situatie te voorkomen en welke stappen worden nu ondernomen?</text:p>
      <text:p text:style-name="ifm_p_mt.3.76mm_ifm">Antwoord 2</text:p>
      <text:p text:style-name="ifm_p_ifm">De Rijksministerraad heeft op 11 juli 2014 de Gouverneur van Aruba gevraagd onderzoek te doen naar de realiteit van de begroting 2014 van Aruba.</text:p>
      <text:p text:style-name="ifm_p_ifm">Aan de beslissing in de Rijksministerraad is een lang proces voorafgegaan.</text:p>
      <text:p text:style-name="ifm_p_ifm">Al enkele jaren zijn de zorgen over de overheidsfinanciën onderwerp van gesprek met de regering van Aruba. Getracht is te bezien hoe Nederland aan de oplossing van de problematiek van Aruba kon bijdragen. Op 13 maart 2013 is met Aruba een protocol overeengekomen dat voorziet in de mogelijkheid dat Nederland inschrijft op openbare aanbiedingen van obligatieleningen in Aruba op voorwaarden vergelijkbaar met die ook voor Curaçao en St. Maarten gelden, te weten dat beoordeling plaatsvindt aan de hand van in het Koninkrijk en internationaal gehanteerde criteria van houdbare overheidsfinanciën en terugbetalingcapaciteit. Aan deze voorwaarden heeft Aruba niet voldaan.</text:p>
      <text:p text:style-name="ifm_p_ifm">Dezelfde zorgen die de Nederlandse regering heeft, zijn ook geuit in rapportages van het IMF, van de Raad van Advies van Aruba en de Centrale Bank van Aruba, en zijn ook gedeeld met uw Kamer, onder meer in mijn brief van 15 april 2014.</text:p>
      <text:p text:style-name="ifm_p_ifm">Naar aanleiding van de benodigde instemming van de Rijksministerraad voor het aangaan van buitenlandse leningen door Aruba (artikel 29 Statuut) zijn in de Rijksministerraad op 7 februari 2014 afspraken gemaakt met Aruba. Die afspraken behelsden «een uiterlijk 1 mei 2014 vastgestelde begroting 2014 met daarbij tevens een meerjarenraming (tot en met 2017) die ook in meerjarenperspectief structureel en materieel in evenwicht is, daarin verwerkt additionele maatregelen om het genoemde begrotingsevenwicht te herstellen met in ogenschouw de eerdere IMF advisering. De begroting en het meerjarig beeld door een onafhankelijke derde te laten beoordelen».</text:p>
      <text:p text:style-name="ifm_p_ifm">Vervolgens is in maart 2014 op hoogambtelijk niveau een bezoek gebracht aan Aruba, waarbij met de minister-president en de minister van Financiën uitgebreid is gesproken over de afspraken van de Rijksministerraad. Voorts zijn de met de minister-president en de minister van Financiën van Aruba besproken zorgen ook gedeeld met de Staten van Aruba, en diverse instanties op het eiland, zoals de Centrale Bank, de Algemene Rekenkamer en de Raad van Advies. Ter gelegenheid van dit bezoek heeft de regering van Aruba voorgesteld zelf een voorstel te doen voor de beoordeling door een onafhankelijke derde.</text:p>
      <text:p text:style-name="ifm_p_ifm">In april 2014 en ook nog onlangs, ter gelegenheid van bezoeken van de minister van Financiën van Aruba aan Nederland, is hetzelfde gespreksonderwerp uitgebreid met hem gedeeld. Op 28 mei 2014 heb ik schriftelijk de regering van Aruba andermaal gewezen op onze zorgen en op de eerder gemaakte afspraken binnen de Rijksministerraad. Aruba is er bij die gelegenheden telkens op gewezen dat aan de afspraken nog geen uitvoering was gegeven.</text:p>
      <text:p text:style-name="ifm_p_ifm">Op 3 juli 2014 zijn met de minister-president van Aruba afspraken gemaakt, neergelegd in een gezamenlijke persverklaring over het uitvoeren van een onafhankelijk onderzoek door het secretariaat van het Cft (zie bijgevoegd).<text:note text:id="ID-2540-d37e101" text:note-class="footnote"><text:note-citation text:label="2 ">2</text:note-citation><text:note-body><text:p text:style-name="ifm_p_font.normal_size.6.93pt_mt..5mm_indent.-0.1161in_mleft.0.1161in_ifm">Ter inzage gelegd bij het Centraal Informatiepunt Tweede Kamer</text:p></text:note-body></text:note> In de verklaring is onder punt 3 het volgende opgenomen: «Op verzoek van Aruba en Nederland wordt dit onderzoek uitgevoerd in de vorm van een onafhankelijk secretariaatsrapport van een team bestaande uit deskundigen met ervaring in met overeenkomstige taken belaste organen in Koninkrijksverband». Voor de minister-president van Aruba, de minister-president van Nederland en mijzelf was het evident dat dit betrekking had op secretariaat Cft; dat is immers het enige orgaan binnen het Koninkrijk dat met een dergelijke overeenkomstige taak is belast. Met deze afspraak leek de noodzaak voor een aanwijzing aan de Gouverneur van de baan.</text:p>
      <text:p text:style-name="ifm_p_ifm">De regering van Aruba heeft evenwel vorige week via twee brieven, en in daarop volgende telefoonconferenties van minister-president Eman, met minister-president Rutte en mijzelf te kennen gegeven deze afspraken niet te willen nakomen. Dat heeft de Rijksministerraad aanleiding gegeven vrijdag 11 juli 2014 alsnog te besluiten tot het verzoek aan de Gouverneur van Aruba.</text:p>
      <text:p text:style-name="ifm_p_ifm">Het koninklijk besluit, dat is gebaseerd op artikel 15 jo. artikel 21 van het Reglement van de Gouverneur, is vandaag gepubliceerd in de Staatscourant. U ontvangt met deze antwoorden een afschrift van het koninklijk besluit.<text:note text:id="ID-2540-d37e11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Samenvattend: er is toenemende zorg is over de realiteit van de overheidsfinanciën van Aruba. Er is de afgelopen jaren sprake van telkens grote tekorten op de begroting, met een oplopende staatsschuld, ook in de eigen ramingen van Aruba, die zonder afdoende actie nu snel onbeheersbaar kan worden. Een betrouwbare meerjarenbegroting ontbreekt, terwijl voorts jaar na jaar is gebleken dat de eigen ramingen van Aruba te optimistisch zijn: de noodzaak tot het telkens opstellen van suppletoire begrotingen slechts enkele maanden na het vaststellen van de begroting draagt aan dit beeld bij. Aan Aruba is herhaaldelijk geadviseerd een onafhankelijke, deskundige toets uit te voeren voordat de begroting 2014 bij de Gouverneur zou worden ingediend. De regering van Aruba heeft dit evenwel niet gedaan.</text:p>
      <text:p text:style-name="ifm_p_ifm">Voor het overige procesmatige en financieel-inhoudelijke feitenrelaas verwijs ik u naar de toelichting in het bijgeleverde koninklijk besluit.</text:p>
      <text:p text:style-name="ifm_p_ifm">Ten slotte: minister-president Eman stelt dat door toedoen van de Rijksministerraad geen geld meer geleend zou kunnen worden om uitkeringen en salarissen te betalen. Dat is niet het geval. Voor lopende uitgaven kan Aruba ook zonder ondertekening van de begroting geld lenen, op basis van een aparte landsverordening. Voor een eventuele lening op de buitenlandse markt is instemming van de Rijksministerraad vereist; een gemotiveerd verzoek daartoe zal de Rijksministerraad in behandeling nemen met medeneming van de begroting en de daarbij behorende liquiditeitsplanning.</text:p>
      <text:p text:style-name="ifm_p_mt.3.76mm_ifm">Vraag 3</text:p>
      <text:p text:style-name="ifm_p_ifm">Is het waar dat de aanleiding voor de hongerstaking van de premier van Aruba het besluit van de Rijksministerraad om de Gouverneur van Aruba te instrueren de eilandbegroting 2014 nog niet te tekenen betreft? Kunt u dit toelichten?</text:p>
      <text:p text:style-name="ifm_p_mt.3.76mm_ifm">Antwoord 3</text:p>
      <text:p text:style-name="ifm_p_ifm">Zie antwoord vraag 2.</text:p>
      <text:p text:style-name="ifm_p_mt.3.76mm_ifm">Vraag 4</text:p>
      <text:p text:style-name="ifm_p_ifm">Handelt de Rijksministerraad met dit besluit niet in strijd met het budgetrecht van het Arubaanse parlement? Behoort de vaststelling van de begroting van een land tot de aangelegenheden van het Koninkrijk bedoeld in artikel 6, eerste lid, Statuut, of tot de eigen aangelegenheden bedoeld in artikel 41, eerste lid? Op grond van welke bepalingen in het Statuut en de daarop berustende uitvoeringsregelingen is de Rijksministerraad betrokken bij het proces van besluitvorming over de begroting van een land, anders dan op grond van de Rijkswet financieel toezicht, welke wet niet op Aruba van toepassing is aangezien dit land niet heeft geprofiteerd van schuldsanering zoals Curaçao en St Maarten?</text:p>
      <text:p text:style-name="ifm_p_mt.3.76mm_ifm">Antwoord 4</text:p>
      <text:p text:style-name="ifm_p_ifm">Het budgetrecht berust bij Aruba. De opdracht aan de Gouverneur gaat niet in tegen het budgetrecht van het Arubaanse parlement. Het parlement heeft zonder inmenging van de Rijksministerraad de landsverordening kunnen behandelen. Ook de beslissing of de begroting 2014 naar aanleiding van het nu ingezette onderzoek wordt aangepast en zo ja, in welke zin, blijft bij de Arubaanse regering en Staten.</text:p>
      <text:p text:style-name="ifm_p_ifm">Echter, indien de Gouverneur een landsverordening in strijd acht met het Statuut, een internationale regeling, een rijkswet of een algemene maatregel van rijksbestuur, dan wel met belangen, waarvan de verzorging of waarborging aangelegenheid van het Koninkrijk is, stelt hij de landsverordening niet vast (artikel 21 van het Reglement voor de Gouverneur van Aruba). De beslissing over al dan niet vaststellen dient hij op grond van dit koninklijk besluit kortstondig aan te houden in afwachting van het door hem in te stellen onderzoek en een eventuele reactie van de Arubaanse regering. De aanwijzing bepaalt ook wanneer die aanhouding vervalt (zie artikel 2, tweede lid, derde lid, en vijfde lid).</text:p>
      <text:p text:style-name="ifm_p_ifm">De aanwijzing gebeurt op basis van artikel 15, eerste lid, van het Reglement van de Gouverneur: «De Gouverneur vertegenwoordigt de regering van het Koninkrijk overeenkomstig de bepalingen van dit reglement en met inachtneming van de bij of krachtens koninklijk besluit te geven aanwijzing. Hij is verantwoordelijk aan de regering van het Koninkrijk».</text:p>
      <text:p text:style-name="ifm_p_mt.3.76mm_ifm">Vraag 5</text:p>
      <text:p text:style-name="ifm_p_ifm">Deelt u de mening dat iedere twijfel of misverstand over de rechtmatigheid van de beslissingen van de Rijksministerraad voorkomen dan wel weggenomen dient te worden? Zo ja, kunt u aangeven wat u hier concreet mee gedaan heeft of gaat doen? Wat zijn de consequenties als Nederland door een vormfout niet conform het Statuut voor het Koninkrijk der Nederlanden heeft gehandeld?</text:p>
      <text:p text:style-name="ifm_p_mt.3.76mm_ifm">Antwoord 5</text:p>
      <text:p text:style-name="ifm_p_ifm">Ja. Zie ook antwoord op vraag 4 en 6.</text:p>
      <text:p text:style-name="ifm_p_mt.3.76mm_ifm">Vraag 6</text:p>
      <text:p text:style-name="ifm_p_ifm">Wat is uw reactie op de uitspraak van de premier van Aruba dat het besluit van de Rijksministerraad onrechtmatig is en dat de Raad van State had moeten worden geraadpleegd? Heeft de gouverneur van Aruba de weigering om de landsverordening houdende vaststelling van de eilandbegroting 2014 goed te keuren voorgelegd aan de Rijksministerraad overeenkomstig artikel 21 Reglement voor de Gouverneur van Aruba en is de Raad van State van het Koninkrijk gehoord over het koninklijk besluit daarover? Zo nee, waarom niet?</text:p>
      <text:p text:style-name="ifm_p_mt.3.76mm_ifm">Antwoord 6</text:p>
      <text:p text:style-name="ifm_p_ifm">Zie antwoord op vraag 4. De gouverneur laat zich op dit moment informeren over de deugdelijkheid van de begroting alvorens te besluiten over het tekenen ervan. Mocht hij weigeren te tekenen dan zou hij inderdaad terstond hiervan kennis moeten geven aan de Koning, conform artikel 21 van het reglement.</text:p>
      <text:p text:style-name="ifm_p_mt.3.76mm_ifm">Vraag 7</text:p>
      <text:p text:style-name="ifm_p_ifm">Is het koninklijk besluit conform artikel 21 van het Reglement van de Gouverneur van Aruba in het officiële publicatieblad bekend gemaakt? Kunt u het koninklijk besluit per ommegaande naar de Tweede Kamer sturen?</text:p>
      <text:p text:style-name="ifm_p_mt.3.76mm_ifm">Antwoord 7</text:p>
      <text:p text:style-name="ifm_p_ifm">Het koninklijk besluit is na tekening (11 juli 2014) in de Staatscourant gepubliceerd (15 juli 2014), en conform de regels via die weg publiek gemaakt. Een afschrift van het koninklijk besluit is ook bijgevoegd bij deze beantwoording.</text:p>
      <text:p text:style-name="ifm_p_mt.3.76mm_ifm">Vraag 8</text:p>
      <text:p text:style-name="ifm_p_ifm">Indien nog geen beslissing is genomen als bedoeld in artikel 21, welke beslissingen van de Rijksministerraad vormen dan de aanleiding voor de hongerstaking van de premier van Aruba? Bent u bereid deze beslissingen ter kennis van de Tweede Kamer te brengen?</text:p>
      <text:p text:style-name="ifm_p_mt.3.76mm_ifm">Antwoord 8</text:p>
      <text:p text:style-name="ifm_p_ifm">Zie antwoord op vraag 4.</text:p>
      <text:p text:style-name="ifm_p_mt.3.76mm_ifm">Vraag 9</text:p>
      <text:p text:style-name="ifm_p_ifm">Is het waar dat Nederland de afspraak om tot een onafhankelijke commissie, niet zijnde het College financieel toezicht (Cft), te komen eenzijdig heeft veranderd en daarmee de afspraak geschonden heeft? Kunt u dit toelichten?</text:p>
      <text:p text:style-name="ifm_p_mt.3.76mm_ifm">Antwoord 9</text:p>
      <text:p text:style-name="ifm_p_ifm">Nee, zie antwoord vraag 2. De afspraak (geciteerd in het antwoord op vraag<text:note text:id="ID-2540-d37e218" text:note-class="footnote"><text:note-citation text:label="4 ">4</text:note-citation><text:note-body><text:p text:style-name="ifm_p_font.normal_size.6.93pt_mt..5mm_indent.-0.1161in_mleft.0.1161in_ifm">Nos.nl, 11 juli 2014</text:p></text:note-body></text:note> is door Aruba eenzijdig opgezegd.</text:p>
      <text:p text:style-name="ifm_p_mt.3.76mm_ifm">Vraag 10</text:p>
      <text:p text:style-name="ifm_p_ifm">Indien verschil van inzicht over de rechtmatigheid van besluiten van de Rijksministerraad aanleiding vormt voor de hongerstaking van de premier van Aruba, bent u dan bereid om zo snel mogelijk duidelijkheid te verkrijgen over de rechtmatigheid van deze besluiten, zodat de premier van Aruba op grond daarvan kan besluiten zijn hongerstaking te beëindigen? Acht u het aanvaardbaar dat de hongerstaking voortduurt indien geconcludeerd moet worden dat de beslissingen van de Rijksministerraad onrechtmatig zijn zoals de premier van Aruba stelt, aangenomen dat de Rijksministerraad slechts rechtmatig beslist?</text:p>
      <text:p text:style-name="ifm_p_ifm">Aangenomen dat de Rijksministerraad slechts rechtmatig beslist, kan daartegen geen bezwaar bestaan terwijl het onaanvaardbaar zou zijn dat de hongerstaking voortduurt indien geconcludeerd moet worden dat de beslissingen van de Rijksministerraad onrechtmatig zijn zoals de premier van Aruba stelt.</text:p>
      <text:p text:style-name="ifm_p_mt.3.76mm_ifm">Antwoord 10</text:p>
      <text:p text:style-name="ifm_p_ifm">De beslissingen van de Rijksministerraad komen zorgvuldig en rechtmatig tot stand. De aanhouding van de beslissing inzake vaststelling van de begroting en het onderzoek dienen juist om te kunnen beoordelen of er sprake is van strijd met een belang waarvan de verzorging of waarborging koninkrijksaangelegenheid is. Het risico van een onbeheersbare staatsschuld met alle gevolgen van dien zou een situatie met zich mee kunnen brengen waarvan de verzorging een koninkrijksaangelegenheid is.</text:p>
      <text:p text:style-name="ifm_p_ifm">Indien de Koninkrijksregering daarover zou dienen te oordelen, wordt advies aan de Raad van State van het Koninkrijk gevraagd.</text:p>
      <text:p text:style-name="ifm_p_mt.3.76mm_ifm">Vraag 11</text:p>
      <text:p text:style-name="ifm_p_ifm">Kunt u deze vragen vóór dinsdag 15 juli a.s. 12.00 uur beantwoorden?</text:p>
      <text:p text:style-name="ifm_p_mt.3.76mm_ifm">Antwoord 11</text:p>
      <text:p text:style-name="ifm_p_ifm">Ik heb u de antwoorden zo spoedig mogelijk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echtold, Hachchi, Van Haersma Buma en Van Toorenburg over het bericht dat de Arubaanse premier Mike Eman in hongerstaking gaat</dc:title>
    <meta:user-defined meta:name="OVERHEIDop.ParlID/DC.identifier">ah-tk-20132014-2540</meta:user-defined>
    <meta:user-defined meta:name="OVERHEIDop.vraagnummer">2014Z13378</meta:user-defined>
    <meta:user-defined meta:name="OVERHEIDop.aanhangselNummer">254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Haersma Buma</meta:user-defined>
    <meta:user-defined meta:name="OVERHEIDop.indiener">M.M. van Toorenburg</meta:user-defined>
    <meta:user-defined meta:name="OVERHEIDop.indiener">A. Pechtold</meta:user-defined>
    <meta:user-defined meta:name="OVERHEIDop.ontvanger">R.H.A. Plasterk</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Pechtold, Hachchi, Van Haersma Buma en Van Toorenburg over het bericht dat de Arubaanse premier Mike Eman in hongerstaking gaat</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