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Van Gerven</text:span> (SP) aan de Minister van Volksgezondheid, Welzijn en Sport over <text:span text:style-name="ifm_span_font.italic_ifm">de ziekenhuizen in Sittard-Geleen en Heerlen, en de mogelijke concentratie van klinische verloskunde in Heerlen</text:span> (ingezonden 7 juli 2014).</text:p>
      <text:p text:style-name="ifm_p_font.roman_mt.3.76mm_ifm">Mededeling van Minister <text:span text:style-name="ifm_span_font.bold_ifm">Schippers</text:span> (Minister van Volksgezondheid, Welzijn en Sport) (ontvangen 14 juli 2014).</text:p>
      <text:p text:style-name="ifm_p_mt.3.76mm_ifm">Vraag 1</text:p>
      <text:p text:style-name="ifm_p_ifm">Hoe is de stand van zaken met betrekking tot de fusie van de ziekenhuizen in Sittard-Geleen en Heerlen? Klopt het dat er financiële problemen zijn, en dat bij het ziekenhuis in Heerlen de bouw hierdoor is stilgelegd of wordt getemporiseerd? Zo neen, hoe is dan de financiële situatie bij het Atrium MC en bij het Orbis Medisch en Zorgconcern?</text:p>
      <text:p text:style-name="ifm_p_mt.3.76mm_ifm">Vraag 2</text:p>
      <text:p text:style-name="ifm_p_ifm">Speelt de fusie hierbij een rol? Zo ja, welke?</text:p>
      <text:p text:style-name="ifm_p_mt.3.76mm_ifm">Vraag 3</text:p>
      <text:p text:style-name="ifm_p_ifm">Is het niet beter te stoppen met deze zinloze fusie? Klopt het dat de fusie tientallen miljoenen euro's kost, terwijl het nut van de fusie niet is aangetoond? Zo neen, hoe is dan de situatie precies?</text:p>
      <text:p text:style-name="ifm_p_mt.3.76mm_ifm">Vraag 4</text:p>
      <text:p text:style-name="ifm_p_ifm">Klopt het dat er nog steeds plannen zijn om het de klinische verloskunde te centraliseren in het ziekenhuis in Heerlen, en dat het Orbis ziekenhuis geen klinische verloskunde meer zal hebben? Klopt het dat verzekeraar CZ hiervan een voorstander is, en aan het duwen is om dit gedaan te krijgen? Zo ja, wat vindt u daarvan? Zo neen, wie zit er dan achter?</text:p>
      <text:p text:style-name="ifm_p_mt.3.76mm_ifm">Vraag 5</text:p>
      <text:p text:style-name="ifm_p_ifm">Klopt het dat de concentratie van de klinische verloskunde in Heerlen zal leiden tot extra kosten van 8 miljoen euro of meer, dan wanneer de klinische verloskunde gewoon in Sittard-Geleen blijft? Zo neen, hoe zit het dan?</text:p>
      <text:p text:style-name="ifm_p_mt.3.76mm_ifm">Vraag 6</text:p>
      <text:p text:style-name="ifm_p_ifm">Hoeveel klinische bevallingen vinden er thans plaats in het Orbis ziekenhuis?</text:p>
      <text:p text:style-name="ifm_p_mt.3.76mm_ifm">Vraag 7</text:p>
      <text:p text:style-name="ifm_p_ifm">Hoeveel klinische bevallingen vinden er thans plaats in het Atrium ziekenhuis in Heerlen?</text:p>
      <text:p text:style-name="ifm_p_mt.3.76mm_ifm">Vraag 8</text:p>
      <text:p text:style-name="ifm_p_ifm">Hoeveel gynaecologen zijn er werkzaam in het Orbis ziekenhuis?</text:p>
      <text:p text:style-name="ifm_p_mt.3.76mm_ifm">Vraag 9</text:p>
      <text:p text:style-name="ifm_p_ifm">Hoeveel gynaecologen zijn er werkzaam in het Atrium ziekenhuis?</text:p>
      <text:p text:style-name="ifm_p_mt.3.76mm_ifm">Vraag 10</text:p>
      <text:p text:style-name="ifm_p_ifm">Zijn deze aantallen op basis van wetenschappelijke criteria voldoende voor beide ziekenhuizen om 7 maal 24 uur klinische verloskunde aan te bieden van goede kwaliteit?</text:p>
      <text:p text:style-name="ifm_p_mt.3.76mm_ifm">Vraag 11</text:p>
      <text:p text:style-name="ifm_p_ifm">Heeft de Inspectie voor de Gezondheidszorg aanwijzingen dat de kwaliteit van de klinische verloskunde in het Atrium en/of het Orbis niet op orde is?</text:p>
      <text:p text:style-name="ifm_p_mt.3.76mm_ifm">Vraag 12</text:p>
      <text:p text:style-name="ifm_p_ifm">Klopt het dat de bereikbaarheid van de klinische verloskunde afneemt door de concentratie van de klinische verloskunde in Heerlen? Klopt het dat de aanrijdtijd naar het ziekenhuis, waarvan als maximum een aanrijtijd van 15–20 minuten wenselijk wordt geacht, het percentage van 73–88% zal dalen naar 56–81% na analyse van de aanrijdtijdencodex van het Netwerk Acute Zorg Limburg? Zo ja, wat vindt u van deze daling van de bereikbaarheid van de klinische verloskunde?</text:p>
      <text:p text:style-name="ifm_p_mt.3.76mm_ifm">Vraag 13</text:p>
      <text:p text:style-name="ifm_p_ifm">Is er wetenschappelijk bewijs dat concentratie van de klinische verloskunde in Heerlen om kwalitatieve redenen gewenst is? Zo, neen wat is daarvan dan de motivering?</text:p>
      <text:p text:style-name="ifm_p_mt.3.76mm_ifm">Vraag 14</text:p>
      <text:p text:style-name="ifm_p_ifm">Is er niet een reëel risico dat door de concentratie van de klinische verloskunde er meer verplaatste huisbevallingen zullen plaatsvinden, wat weer kan leiden tot meer medicalisering en het feitelijk verdwijnen van een veilige thuisbevalling?</text:p>
      <text:p text:style-name="ifm_p_mt.3.76mm_ifm">Vraag 15</text:p>
      <text:p text:style-name="ifm_p_ifm">Bent u bereid uw invloed aan te wenden om de klinische verloskunde in Sittard-Geleen te behouden? Zo neen, waarom niet?</text:p>
      <text:h text:style-name="ifm_p_font.bold_mt.5.08mm_page.keep-with-next_ifm" text:outline-level="2">Mededeling</text:h>
      <text:p text:style-name="ifm_p_mt.4.23mm_ifm">Vragen van het lid Van Gerven (SP) over de ziekenhuizen in Sittard-Geleen en Heerlen, en de mogelijke concentratie van klinische verloskunde in Heerlen (ingezonden 7 juli 2014) kunnen tot mijn spijt niet binnen de gebruikelijke termijn worden beantwoord.</text:p>
      <text:p text:style-name="ifm_p_ifm">De reden van het uitstel is de vakantieperiode. </text:p>
      <text:p text:style-name="ifm_p_ifm">Ik zal u zo spoedig mogelijk de antwoorden op deze Kamervragen doen toekomen. </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ziekenhuizen in Sittard-Geleen en Heerlen, en de mogelijke concentratie van klinische verloskunde in Heerlen</dc:title>
    <meta:user-defined meta:name="OVERHEIDop.ParlID/DC.identifier">ah-tk-20132014-2535</meta:user-defined>
    <meta:user-defined meta:name="OVERHEIDop.vraagnummer">2014Z13086</meta:user-defined>
    <meta:user-defined meta:name="OVERHEIDop.aanhangselNummer">253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het lid Van Gerven over de ziekenhuizen in Sittard-Geleen en Heerlen, en de mogelijke concentratie van klinische verloskunde in Heerlen</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