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5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34</text:p>
      <text:p text:style-name="ifm_p_font.roman_mt.3.76mm_ifm">Vragen van het lid <text:span text:style-name="ifm_span_font.bold_ifm">Klever</text:span> (PVV) over <text:span text:style-name="ifm_span_font.italic_ifm">het bericht «Slechts één kliniek voor protonenbestraling»</text:span> (ingezonden 7 juli 2014).</text:p>
      <text:p text:style-name="ifm_p_font.roman_mt.3.76mm_ifm">Mededeling van minister <text:span text:style-name="ifm_span_font.bold_ifm">Schippers</text:span> (Minister van Volksgezondheid, Welzijn en Sport) (ontvangen 14 juli 2014)</text:p>
      <text:p text:style-name="ifm_p_mt.3.76mm_ifm">Vraag 1</text:p>
      <text:p text:style-name="ifm_p_ifm">Wat is uw reactie op het bericht «Slechts één kliniek voor protonenbestraling»?<text:note text:id="ID-2014Z13088-d37e56" text:note-class="footnote"><text:note-citation text:label="1 ">1</text:note-citation><text:note-body><text:p text:style-name="ifm_p_font.normal_size.6.93pt_mt..5mm_indent.-0.1161in_mleft.0.1161in_ifm">De Volkskrant, 5 juli 2014 http://www.volkskrant.nl/vk/nl/5270/Zorg/article/detail/3684507/2014/07/05/Slechts-een-kliniek-voor-protonen-bestraling.dhtml?utm_source=dailynewsletter&amp;utm_medium=email&amp;utm_campaign=</text:p></text:note-body></text:note></text:p>
      <text:p text:style-name="ifm_p_mt.3.76mm_ifm">Vraag 2</text:p>
      <text:p text:style-name="ifm_p_ifm">Deelt u de mening dat dit lijkt op een kartelafspraak door zorgverzekeraars? Zo nee, waarom niet?</text:p>
      <text:p text:style-name="ifm_p_mt.3.76mm_ifm">Vraag 3</text:p>
      <text:p text:style-name="ifm_p_ifm">Bent u bereid deze zaak aan zowel de Nederlandse Zorgautoriteit (NZa) als de Autoriteit Consument &amp; Markt (ACM) voor te leggen en aan te dringen op forse boetes voor deze vorm van kartelvorming? Zo nee, waarom niet?</text:p>
      <text:p text:style-name="ifm_p_mt.3.76mm_ifm">Vraag 4</text:p>
      <text:p text:style-name="ifm_p_ifm">Waarom heeft u vier vergunningen voor de bouw van protonenbestralingscentra afgegeven?</text:p>
      <text:p text:style-name="ifm_p_mt.3.76mm_ifm">Vraag 5</text:p>
      <text:p text:style-name="ifm_p_ifm">Is dit de marktwerking in de zorg die u voor ogen heeft?</text:p>
      <text:h text:style-name="ifm_p_font.bold_mt.5.08mm_page.keep-with-next_ifm" text:outline-level="2">Mededeling</text:h>
      <text:p text:style-name="ifm_p_mt.4.23mm_ifm">Vragen van het lid Klever (PVV) over het bericht 'Slechts één kliniek voor protonenbestraling' (ingezonden 7 juli 2014) kunnen tot mijn spijt niet binnen de gebruikelijke termijn worden beantwoord.</text:p>
      <text:p text:style-name="ifm_p_ifm">De reden van het uitstel is de vakantieperiode.</text:p>
      <text:p text:style-name="ifm_p_ifm">Ik zal u zo spoedig mogelijk de antwoorden op deze Kamervragen doen toekomen.</text:p>
      <text:p text:style-name="ifm_p_ifm">Ik streef er naar u deze voor het einde van het zomerreces toe te stur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het lid Klever over het bericht 'Slechts één kliniek voor protonenbestraling'</dc:title>
    <meta:user-defined meta:name="OVERHEIDop.ParlID/DC.identifier">ah-tk-20132014-2534</meta:user-defined>
    <meta:user-defined meta:name="OVERHEIDop.vraagnummer">2014Z13088</meta:user-defined>
    <meta:user-defined meta:name="OVERHEIDop.aanhangselNummer">253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R.J. Klever</meta:user-defined>
    <meta:user-defined meta:name="OVERHEIDop.ontvanger">E.I. Schippers</meta:user-defined>
    <meta:user-defined meta:name="OVERHEIDop.vergaderjaar">2013-2014</meta:user-defined>
    <meta:user-defined meta:name="DCTERMS.W3CDTF/OVERHEIDop.datumOntvangst">2014-07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lever over het bericht 'Slechts één kliniek voor protonenbestraling'</meta:user-defined>
    <meta:user-defined meta:name="DCTERMS.W3CDTF/DCTERMS.available">2014-07-1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7-1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