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5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33</text:p>
      <text:p text:style-name="ifm_p_font.roman_mt.3.76mm_ifm">Vragen van het lid <text:span text:style-name="ifm_span_font.bold_ifm">Kerstens</text:span> (PvdA) aan de Ministers van Volksgezondheid, Welzijn en Sport en van Binnenlandse Zaken en Koninkrijksrelaties over <text:span text:style-name="ifm_span_font.italic_ifm">het bericht «Ex-manager ziekenhuis krijgt 3,4 ton mee»</text:span> (ingezonden 9 juli 2014).</text:p>
      <text:p text:style-name="ifm_p_font.roman_mt.3.76mm_ifm">Mededeling van Minister <text:span text:style-name="ifm_span_font.bold_ifm">Schippers</text:span> (Minister van Volksgezondheid, Welzijn en Sport) (ontvangen 14 juli 2014).</text:p>
      <text:p text:style-name="ifm_p_mt.3.76mm_ifm">Vraag 1</text:p>
      <text:p text:style-name="ifm_p_ifm">Kent u het bericht «ex-manager ziekenhuis krijgt 3,4 ton mee»?<text:note text:id="ID-2014Z13183-d37e57" text:note-class="footnote"><text:note-citation text:label="1 ">1</text:note-citation><text:note-body><text:p text:style-name="ifm_p_font.normal_size.6.93pt_mt..5mm_indent.-0.1161in_mleft.0.1161in_ifm">http://www.rtlnieuws.nl/economie/home/ex-manager-ziekenhuis-krijgt-34-ton-mee, 7 juli 2014</text:p></text:note-body></text:note></text:p>
      <text:p text:style-name="ifm_p_mt.3.76mm_ifm">Vraag 2</text:p>
      <text:p text:style-name="ifm_p_ifm">Klopt dit bericht? Zo niet, wat klopt er dan niet van?</text:p>
      <text:p text:style-name="ifm_p_mt.3.76mm_ifm">Vraag 3</text:p>
      <text:p text:style-name="ifm_p_ifm">Valt betreffende «lager geplaatste manager» onder de Wet normering topinkomens? Zo ja, hoe verklaart u de hoge vertrekpremie? Zo nee, waarom niet? Wanneer kan de Kamer het wetsvoorstel verwachten dat regelt dat alle functionarissen die met publiek geld betaald worden niet meer verdienen dan een minister?</text:p>
      <text:p text:style-name="ifm_p_mt.3.76mm_ifm">Vraag 4</text:p>
      <text:p text:style-name="ifm_p_ifm">Is het waar dat de betaalde vertrekpremie veel hoger ligt dan de reguliere kantonrechtersformule? Mogen ziekenhuizen met managers (en bestuurders) deze riante vertrekpremies (hoger dan 75.000 euro) overeenkomen? Zo nee, gaat u het te veel betaalde bedrag terugvorderen?</text:p>
      <text:p text:style-name="ifm_p_mt.3.76mm_ifm">Vraag 5</text:p>
      <text:p text:style-name="ifm_p_ifm">Onderneemt u stappen tegen dit ziekenhuis, mede gezien het verleden van het ziekenhuis op het terrein van interne conflicten, absurde salarissen en vertrekregelingen? Zo ja, welke? Zo nee, waarom niet?</text:p>
      <text:p text:style-name="ifm_p_mt.3.76mm_ifm">Vraag 6</text:p>
      <text:p text:style-name="ifm_p_ifm">Welke stappen onderneemt u in algemene zin om het aantal excessieve salarissen en vertrekpremies in de zorg snel terug te dringen? Deelt u de mening dat dit niet alleen van belang is vanuit beloningsperspectief, maar zeker ook voor het noodzakelijke maatschappelijke draagvlak voor de hervormingen in deze sector?</text:p>
      <text:h text:style-name="ifm_p_font.bold_mt.5.08mm_page.keep-with-next_ifm" text:outline-level="2">Mededeling</text:h>
      <text:p text:style-name="ifm_p_mt.4.23mm_ifm">Vragen van het lid Kerstens (PvdA) over het bericht «Ex-manager ziekenhuis krijgt 3,4 ton mee» (ingezonden 9 juli 2014) kunnen tot mijn spijt niet binnen de gebruikelijke termijn worden beantwoord.</text:p>
      <text:p text:style-name="ifm_p_ifm">De reden van het uitstel is de vakantieperiode. </text:p>
      <text:p text:style-name="ifm_p_ifm">Ik zal u zo spoedig mogelijk de antwoorden op deze Kamervragen doen toekomen. 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Kerstens over het bericht ‘Ex-manager ziekenhuis krijgt 3,4 ton mee’</dc:title>
    <meta:user-defined meta:name="OVERHEIDop.ParlID/DC.identifier">ah-tk-20132014-2533</meta:user-defined>
    <meta:user-defined meta:name="OVERHEIDop.vraagnummer">2014Z13183</meta:user-defined>
    <meta:user-defined meta:name="OVERHEIDop.aanhangselNummer">253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het bericht ‘Ex-manager ziekenhuis krijgt 3,4 ton mee’</meta:user-defined>
    <meta:user-defined meta:name="DCTERMS.W3CDTF/DCTERMS.available">2014-07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