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1</text:p>
      <text:p text:style-name="ifm_p_font.roman_mt.3.76mm_ifm">Vragen van het lid <text:span text:style-name="ifm_span_font.bold_ifm">Bergkamp</text:span> (D66) aan de Staatssecretaris van Volksgezondheid, Welzijn en Sport over <text:span text:style-name="ifm_span_font.italic_ifm">het bericht dat de markt voor hulpmiddelen op slot zit</text:span> (ingezonden 10 juni 2014).</text:p>
      <text:p text:style-name="ifm_p_font.roman_mt.3.76mm_ifm">Antwoord van Staatssecretaris <text:span text:style-name="ifm_span_font.bold_ifm">Van Rijn</text:span> (Volksgezondheid, Welzijn en Sport) (ontvangen 14 juli 2014).</text:p>
      <text:p text:style-name="ifm_p_mt.3.76mm_ifm">Vraag 1</text:p>
      <text:p text:style-name="ifm_p_ifm">Heeft u kennisgenomen van het bericht «Hulpmiddelen geleverd, maar service, ho maar»?<text:note text:id="ID-2014Z10514-d37e58" text:note-class="footnote"><text:note-citation text:label="1 ">1</text:note-citation><text:note-body><text:p text:style-name="ifm_p_font.normal_size.6.93pt_mt..5mm_indent.-0.1161in_mleft.0.1161in_ifm">De Telegraaf, 31 mei 2014</text:p></text:note-body></text:note></text:p>
      <text:p text:style-name="ifm_p_mt.3.76mm_ifm">Antwoord 1</text:p>
      <text:p text:style-name="ifm_p_ifm">Ja.</text:p>
      <text:p text:style-name="ifm_p_mt.3.76mm_ifm">Vraag 2</text:p>
      <text:p text:style-name="ifm_p_ifm">Herkent u het beeld dat op de markt voor hulpmiddelen geen sprake is van een gelijk speelveld voor alle aanbieders? Zo nee, waarom niet? Zo ja, kunt u een analyse geven van de problemen die zich hier voordoen?</text:p>
      <text:p text:style-name="ifm_p_mt.3.76mm_ifm">Antwoord 2</text:p>
      <text:p text:style-name="ifm_p_ifm">Gemeenten zijn voor de inkoop van hulpmiddelen gehouden aan de Europese aanbestedingsregels en de Aanbestedingswet. Deze waarborgen dat inschrijvers bij aanbestedingen gelijke kansen hebben en dat het speelveld daarmee voor alle aanbieders zonder uitzondering gelijk is. Op basis van de door gemeenten vast te stellen beoordelingscriteria bij een aanbesteding in het Programma van Eisen, beoordelen gemeenten op objectieve wijze de verschillende inschrijvers. Bij het vaststellen van deze beoordelingscriteria is het aan gemeenten om een zorgvuldige afweging te maken in welke mate de prijs en de kwaliteit worden meegewogen.</text:p>
      <text:p text:style-name="ifm_p_mt.3.76mm_ifm">Vraag 3</text:p>
      <text:p text:style-name="ifm_p_ifm">Herkent u het beeld dat grote aanbieders aanbestedingen winnen tegen prijzen die realistisch gezien niet kunnen? Acht u dat wenselijk?</text:p>
      <text:p text:style-name="ifm_p_mt.3.76mm_ifm">Antwoord 3</text:p>
      <text:p text:style-name="ifm_p_ifm">Ik constateer dat in de afgelopen jaren de prijzen van een aantal hulpmiddelen die in het kader van de uitvoering van de Wmo door gemeenten worden ingekocht, zijn gedaald. Er is mij geen onderzoek bekend naar de oorzaak hiervan en / of naar het realiteitsgehalte van de prijzen.</text:p>
      <text:p text:style-name="ifm_p_ifm">Het is de verantwoordelijkheid van gemeenten om kwaliteitseisen in het bestek van de aanbesteding op te nemen en deze vervolgens ook gedurende de contractperiode te bewaken. In deze markt zijn momenteel 7 à 8 partijen actief, waarvan er 2 een groot marktaandeel hebben. Aanbestedingen worden gewonnen op basis van prijs en kwaliteit, door zowel kleine als grote partijen.</text:p>
      <text:p text:style-name="ifm_p_mt.3.76mm_ifm">Vraag 4</text:p>
      <text:p text:style-name="ifm_p_ifm">Klopt naar uw mening het beeld dat er daardoor nauwelijks ruimte bestaat voor nieuwe en/of kleine leveranciers? Acht u dat wenselijk?</text:p>
      <text:p text:style-name="ifm_p_mt.3.76mm_ifm">Antwoord 4</text:p>
      <text:p text:style-name="ifm_p_ifm">Nee, ook kleine leveranciers scoren in de lokale regionale aanbestedingen onveranderd goed.</text:p>
      <text:p text:style-name="ifm_p_mt.3.76mm_ifm">Vraag 5</text:p>
      <text:p text:style-name="ifm_p_ifm">Ziet u in het bericht aanleiding om onderzoek te (laten) doen naar het functioneren van de markt voor hulpmiddelen? Zo nee, waarom niet? Zo ja, bent u bereid dit te laten uitvoeren?</text:p>
      <text:p text:style-name="ifm_p_mt.3.76mm_ifm">Antwoord 5</text:p>
      <text:p text:style-name="ifm_p_ifm">Er lopen reeds verschillende initiatieven die de kwaliteit van de hulpmiddelen ten goede zullen komen. Zo ontwikkelt de VNG in samenwerking met Firevaned (de branchevereniging voor hulpmiddelenleveranciers) een model-aanbestedingsdocument voor hulpmiddelen met oog voor zowel de economische belangen als de kwaliteit van de dienstverlening. Ook heeft de branche vereniging Firevaned het initiatief genomen om een Nationaal Keurmerk Hulpmiddelen te introduceren. Dit is een ISO gecertificeerd keurmerk dat alle elementen van de verstrekking en dienstverlening rond deze hulpmiddelen in kwaliteit borgt. Op dit moment zijn leveranciers zich hierop aan het voorbereiden. Ik zie naar aanleiding van het bericht dan ook geen aanleiding voor een markt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ergkamp over het bericht dat de markt voor hulpmiddelen op slot zit</dc:title>
    <meta:user-defined meta:name="OVERHEIDop.ParlID/DC.identifier">ah-tk-20132014-2531</meta:user-defined>
    <meta:user-defined meta:name="OVERHEIDop.vraagnummer">2014Z10514</meta:user-defined>
    <meta:user-defined meta:name="OVERHEIDop.aanhangselNummer">2531</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3-2014</meta:user-defined>
    <meta:user-defined meta:name="DCTERMS.W3CDTF/OVERHEIDop.datumOntvangst">2014-07-14</meta:user-defined>
    <meta:user-defined meta:name="OVERHEID.StatenGeneraal/DC.creator">Tweede Kamer der Staten-Generaal</meta:user-defined>
    <dc:language>nl</dc:language>
    <meta:user-defined meta:name="DCTERMS.alternative"/>
    <meta:user-defined meta:name="DC.title">Antwoord op vragen van het lid Bergkamp over het bericht dat de markt voor hulpmiddelen op slot zit</meta:user-defined>
    <meta:user-defined meta:name="DCTERMS.W3CDTF/DCTERMS.available">2014-07-15</meta:user-defined>
    <meta:user-defined meta:name="OVERHEIDop.publicationName">Kamervragen (Aanhangsel)</meta:user-defined>
    <meta:user-defined meta:name="OVERHEID.Organisatietype/OVERHEID.organisationType">staten generaal</meta:user-defined>
    <meta:user-defined meta:name="DCTERMS.W3CDTF/DCTERMS.issued">2014-07-1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